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217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11.23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T1" style:family="text">
      <style:text-properties style:font-name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hu" fo:country="HU" style:language-asian="zxx" style:country-asian="none" style:language-complex="zxx" style:country-complex="none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hu" fo:country="HU" style:language-asian="zxx" style:country-asian="none" style:font-name="DejaVu Sans" style:language-complex="zxx" style:country-complex="none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bme_ge_linkek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Heading1" office:value-type="string" calcext:value-type="string">
            <text:p>Tanszékek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Természettudományi Kar</text:p>
          </table:table-cell>
          <table:table-cell office:value-type="string" calcext:value-type="string">
            <text:p><text:a xlink:href="https://www.ttk.bme.hu/" xlink:type="simple">https://www.ttk.bme.hu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ometria</text:p>
          </table:table-cell>
          <table:table-cell office:value-type="string" calcext:value-type="string">
            <text:p><text:a xlink:href="https://math.bme.hu/~geom/" xlink:type="simple">https://math.bme.hu/~geom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ematika</text:p>
          </table:table-cell>
          <table:table-cell office:value-type="string" calcext:value-type="string">
            <text:p><text:a xlink:href="https://math.bme.hu/" xlink:type="simple">https://math.bme.hu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zika</text:p>
          </table:table-cell>
          <table:table-cell office:value-type="string" calcext:value-type="string">
            <text:p><text:a xlink:href="http://physics.bme.hu/" xlink:type="simple">http://physics.bme.hu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özgazdaságtan</text:p>
          </table:table-cell>
          <table:table-cell office:value-type="string" calcext:value-type="string">
            <text:p><text:a xlink:href="http://kgt.bme.hu/" xlink:type="simple">http://kgt.bme.hu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nedzsment</text:p>
          </table:table-cell>
          <table:table-cell office:value-type="string" calcext:value-type="string">
            <text:p><text:a xlink:href="http://mvt.bme.hu/" xlink:type="simple">http://mvt.bme.hu/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Gépészmérnöki Kar</text:p>
          </table:table-cell>
          <table:table-cell office:value-type="string" calcext:value-type="string">
            <text:p><text:a xlink:href="https://gpk.bme.hu/hu/" xlink:type="simple">https://gpk.bme.hu/hu/</text:a></text:p>
          </table:table-cell>
          <table:table-cell/>
        </table:table-row>
        <table:table-row table:style-name="ro3">
          <table:table-cell/>
          <table:table-cell table:style-name="ce1" office:value-type="string" calcext:value-type="string">
            <text:p>Hidrodinamikai Rendszerek (Vízgépek)</text:p>
          </table:table-cell>
          <table:table-cell office:value-type="string" calcext:value-type="string">
            <text:p><text:a xlink:href="http://www.hds.bme.hu/" xlink:type="simple">http://www.hds.bme.hu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ramlástan</text:p>
          </table:table-cell>
          <table:table-cell office:value-type="string" calcext:value-type="string">
            <text:p><text:a xlink:href="https://triton.ara.bme.hu/" xlink:type="simple">https://triton.ara.bme.hu/</text:a></text:p>
          </table:table-cell>
          <table:table-cell office:value-type="string" calcext:value-type="string">
            <text:p><text:span text:style-name="T2"><text:a xlink:href="http://www.ara.bme.hu/" xlink:type="simple">http://www.ara.bme.hu/</text:a></text:span></text:p>
          </table:table-cell>
        </table:table-row>
        <table:table-row table:style-name="ro2">
          <table:table-cell/>
          <table:table-cell office:value-type="string" calcext:value-type="string">
            <text:p>Energetika (Hőtan)</text:p>
          </table:table-cell>
          <table:table-cell office:value-type="string" calcext:value-type="string">
            <text:p><text:a xlink:href="http://www.energia.bme.hu/" xlink:type="simple">http://www.energia.bme.hu/</text:a></text:p>
          </table:table-cell>
          <table:table-cell/>
        </table:table-row>
        <table:table-row table:style-name="ro3">
          <table:table-cell/>
          <table:table-cell table:style-name="ce1" office:value-type="string" calcext:value-type="string">
            <text:p><text:span text:style-name="T1">Épületgépészet és Gépészeti </text:span>Eljárástechnika</text:p>
          </table:table-cell>
          <table:table-cell office:value-type="string" calcext:value-type="string">
            <text:p><text:a xlink:href="https://epget.bme.hu/" xlink:type="simple">https://epget.bme.hu/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4">
          <table:table-cell/>
          <table:table-cell table:style-name="ce1" office:value-type="string" calcext:value-type="string">
            <text:p><text:span text:style-name="T1">MOGI (Mérés- és műszertechnika, Optika, Rendszertechnika, Informatika, Mechatronika</text:span>)</text:p>
          </table:table-cell>
          <table:table-cell office:value-type="string" calcext:value-type="string">
            <text:p><text:a xlink:href="http://www.mogi.bme.hu/" xlink:type="simple">http://www.mogi.bme.hu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ektrotechnika</text:p>
          </table:table-cell>
          <table:table-cell office:value-type="string" calcext:value-type="string">
            <text:p><text:a xlink:href="https://www.aut.bme.hu/" xlink:type="simple">https://www.aut.bme.hu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Anyagtudomány</text:p>
          </table:table-cell>
          <table:table-cell office:value-type="string" calcext:value-type="string">
            <text:p><text:a xlink:href="http://www.att.bme.hu/" xlink:type="simple">http://www.att.bme.hu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limertechnika</text:p>
          </table:table-cell>
          <table:table-cell office:value-type="string" calcext:value-type="string">
            <text:p><text:a xlink:href="http://www.pt.bme.hu/" xlink:type="simple">http://www.pt.bme.hu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ép- és Terméktervezés</text:p>
          </table:table-cell>
          <table:table-cell office:value-type="string" calcext:value-type="string">
            <text:p><text:a xlink:href="https://gt3.bme.hu/" xlink:type="simple">https://gt3.bme.hu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épgyártás technológia</text:p>
          </table:table-cell>
          <table:table-cell office:value-type="string" calcext:value-type="string">
            <text:p><text:a xlink:href="https://manuf.bme.hu/" xlink:type="simple">https://manuf.bme.hu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űszaki Mechanika</text:p>
          </table:table-cell>
          <table:table-cell office:value-type="string" calcext:value-type="string">
            <text:p><text:a xlink:href="https://www.mm.bme.hu/" xlink:type="simple">https://www.mm.bme.hu/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1">
          <table:table-cell table:style-name="Heading1" office:value-type="string" calcext:value-type="string">
            <text:p>Egyéb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eptun</text:p>
          </table:table-cell>
          <table:table-cell office:value-type="string" calcext:value-type="string">
            <text:p><text:a xlink:href="https://frame.neptun.bme.hu/hallgatoi/login.aspx" xlink:type="simple">https://frame.neptun.bme.hu/hallgatoi/login.aspx</text:a></text:p>
          </table:table-cell>
          <table:table-cell/>
        </table:table-row>
        <table:table-row table:style-name="ro3">
          <table:table-cell/>
          <table:table-cell table:style-name="ce1" office:value-type="string" calcext:value-type="string">
            <text:p>Központi Tanulmányi Hivatal (KTH)</text:p>
          </table:table-cell>
          <table:table-cell office:value-type="string" calcext:value-type="string">
            <text:p><text:a xlink:href="https://www.kth.bme.hu/" xlink:type="simple">https://www.kth.bme.hu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ékáni</text:p>
          </table:table-cell>
          <table:table-cell office:value-type="string" calcext:value-type="string">
            <text:p><text:a xlink:href="http://www.bme.hu/GPK" xlink:type="simple">http://www.bme.hu/GPK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ármán koli</text:p>
          </table:table-cell>
          <table:table-cell office:value-type="string" calcext:value-type="string">
            <text:p><text:a xlink:href="https://www.ktk.bme.hu/" xlink:type="simple">https://www.ktk.bme.hu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HK</text:p>
          </table:table-cell>
          <table:table-cell office:value-type="string" calcext:value-type="string">
            <text:p><text:a xlink:href="https://ghk.bme.hu/" xlink:type="simple">https://ghk.bme.hu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SZI</text:p>
          </table:table-cell>
          <table:table-cell office:value-type="string" calcext:value-type="string">
            <text:p><text:a xlink:href="https://hszi.bme.hu/" xlink:type="simple">https://hszi.bme.hu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zoctám</text:p>
          </table:table-cell>
          <table:table-cell office:value-type="string" calcext:value-type="string">
            <text:p><text:a xlink:href="https://szoc.sc.bme.hu/" xlink:type="simple">https://szoc.sc.bme.hu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őadások videói</text:p>
          </table:table-cell>
          <table:table-cell office:value-type="string" calcext:value-type="string">
            <text:p><text:a xlink:href="http://bme.videotorium.hu/" xlink:type="simple">http://bme.videotorium.hu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áté</text:p>
          </table:table-cell>
          <table:table-cell office:value-type="string" calcext:value-type="string">
            <text:p><text:a xlink:href="http://www.kate.hu/" xlink:type="simple">http://www.kate.hu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a autó</text:p>
          </table:table-cell>
          <table:table-cell office:value-type="string" calcext:value-type="string">
            <text:p><text:a xlink:href="http://frt.bme.hu/" xlink:type="simple">http://frt.bme.hu/</text:a>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1">
          <table:table-cell table:style-name="Heading1" office:value-type="string" calcext:value-type="string">
            <text:p>Segédanyagok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eleji Vili</text:p>
          </table:table-cell>
          <table:table-cell office:value-type="string" calcext:value-type="string">
            <text:p><text:a xlink:href="http://geleji.hu/invitel/" xlink:type="simple">http://geleji.hu/invitel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ink</text:p>
          </table:table-cell>
          <table:table-cell office:value-type="string" calcext:value-type="string">
            <text:p><text:a xlink:href="http://www.glink.hu/" xlink:type="simple">http://www.glink.hu/</text:a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2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text-align-source="fix" style:repeat-content="false" style:rotation-angle="0" loext:vertical-justify="auto"/>
      <style:paragraph-properties fo:text-align="start" css3t:text-justify="auto"/>
      <style:text-properties fo:color="#000080" fo:font-size="13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00.00.00</text:date>, <text:time style:data-style-name="N2" text:time-value="22:47:43.614149881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0-01-15T19:08:23</meta:creation-date>
    <dc:date>2020-04-06T23:15:14.519783470</dc:date>
    <meta:editing-duration>PT2H</meta:editing-duration>
    <meta:editing-cycles>18</meta:editing-cycles>
    <meta:generator>LibreOffice/6.4.2.2$Linux_X86_64 LibreOffice_project/40$Build-2</meta:generator>
    <meta:document-statistic meta:table-count="1" meta:cell-count="64" meta:object-count="0"/>
  </office:meta>
</office:document-meta>
</file>