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uroSolid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Heading" office:value-type="string" calcext:value-type="string">
            <text:p>Solidworks videók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Az alábbiakban az EuroSolid által rendezett webinárok hivatkozásait gyűjtöttem össze.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<text:a xlink:href="https://eurosolidsolutions.lpages.co/osszes-eurosolid-webinarium/" xlink:type="simple">https://eurosolidsolutions.lpages.co/osszes-eurosolid-webinarium/</text:a>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<text:a xlink:href="https://www.youtube.com/channel/UCuaKqyvcAhuw0o9WWJuZD_Q/videos" xlink:type="simple">https://www.youtube.com/channel/UCuaKqyvcAhuw0o9WWJuZD_Q/videos</text:a>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videó címe</text:p>
          </table:table-cell>
          <table:table-cell table:style-name="ce1" office:value-type="string" calcext:value-type="string">
            <text:p>videó hivatkozása</text:p>
          </table:table-cell>
          <table:table-cell table:style-name="ce1" office:value-type="string" calcext:value-type="string">
            <text:p>megjegyzés</text:p>
          </table:table-cell>
        </table:table-row>
        <table:table-row table:style-name="ro3">
          <table:table-cell office:value-type="string" calcext:value-type="string">
            <text:p>Nagy összeállítások és az azokhoz tartozó rajzok kezelése a SOLIDWORKS 2019 és 2020 új funkcióival</text:p>
          </table:table-cell>
          <table:table-cell office:value-type="string" calcext:value-type="string">
            <text:p><text:a xlink:href="https://www.youtube.com/watch?v=6UYGoGpEfyM" xlink:type="simple">https://www.youtube.com/watch?v=6UYGoGpEfyM</text:a></text:p>
          </table:table-cell>
          <table:table-cell table:style-name="ce2" office:value-type="string" calcext:value-type="string">
            <text:p>3d pdf helyett: e-drawings (Professional) -al <text:span text:style-name="T1">web html</text:span> formátumba érdemes menteni az összeállítást</text:p>
          </table:table-cell>
        </table:table-row>
        <table:table-row table:style-name="ro4">
          <table:table-cell office:value-type="string" calcext:value-type="string">
            <text:p>Válogatás a SOLIDWORKS 2019 és 2020 nagy összeállításokat segítő újdonságai közül</text:p>
          </table:table-cell>
          <table:table-cell office:value-type="string" calcext:value-type="string">
            <text:p><text:a xlink:href="https://www.youtube.com/watch?v=7EJUqw2DmQQ" xlink:type="simple">https://www.youtube.com/watch?v=7EJUqw2DmQQ</text:a></text:p>
          </table:table-cell>
          <table:table-cell table:style-name="ce2" office:value-type="string" calcext:value-type="string">
            <text:p>Defeature – alakzattalanítás</text:p>
          </table:table-cell>
        </table:table-row>
        <table:table-row table:style-name="ro4">
          <table:table-cell office:value-type="string" calcext:value-type="string">
            <text:p>3D nyomtatást segítő és támogató SOLIDWORKS funkciók bemutatása</text:p>
          </table:table-cell>
          <table:table-cell office:value-type="string" calcext:value-type="string">
            <text:p><text:a xlink:href="https://www.youtube.com/watch?v=NY1xkx4EbuI" xlink:type="simple">https://www.youtube.com/watch?v=NY1xkx4EbuI</text:a></text:p>
          </table:table-cell>
          <table:table-cell/>
        </table:table-row>
        <table:table-row table:style-name="ro4">
          <table:table-cell office:value-type="string" calcext:value-type="string">
            <text:p>SOLIDWORKS újdonságok és tippek alkatrész-modellezéshez</text:p>
          </table:table-cell>
          <table:table-cell office:value-type="string" calcext:value-type="string">
            <text:p><text:a xlink:href="https://www.youtube.com/watch?v=npKrMDQTPpk" xlink:type="simple">https://www.youtube.com/watch?v=npKrMDQTPpk</text:a></text:p>
          </table:table-cell>
          <table:table-cell table:style-name="ce2" office:value-type="string" calcext:value-type="string">
            <text:p>csoportos élkijelölés, görbületi vektorok, + egyéb tippek</text:p>
          </table:table-cell>
        </table:table-row>
        <table:table-row table:style-name="ro5">
          <table:table-cell office:value-type="string" calcext:value-type="string">
            <text:p>SOLIDWORKS újdonságok alkatrészek és műhelyrajzok készítéséhez</text:p>
          </table:table-cell>
          <table:table-cell office:value-type="string" calcext:value-type="string">
            <text:p><text:a xlink:href="https://www.youtube.com/watch?v=kDnw9M0SQww" xlink:type="simple">https://www.youtube.com/watch?v=kDnw9M0SQww</text:a></text:p>
          </table:table-cell>
          <table:table-cell table:style-name="ce2" office:value-type="string" calcext:value-type="string">
            <text:p>rugalmas alkatrészek; furattábla átszámozása; tételjegyzék Excelbe; sziluett készítés</text:p>
          </table:table-cell>
        </table:table-row>
        <table:table-row table:style-name="ro4">
          <table:table-cell office:value-type="string" calcext:value-type="string">
            <text:p>Korszerűsítse a faipari projektjeit, ismerje meg az SWOOD Design alapjait!</text:p>
          </table:table-cell>
          <table:table-cell office:value-type="string" calcext:value-type="string">
            <text:p><text:a xlink:href="https://www.youtube.com/watch?v=UVkEhbOfMDQ" xlink:type="simple">https://www.youtube.com/watch?v=UVkEhbOfMDQ</text:a></text:p>
          </table:table-cell>
          <table:table-cell office:value-type="string" calcext:value-type="string">
            <text:p>bútorok tervezése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Adatkezelés egyszerűen - Bevezetés PDM Standard 1. rész</text:p>
          </table:table-cell>
          <table:table-cell office:value-type="string" calcext:value-type="string">
            <text:p><text:a xlink:href="https://www.youtube.com/watch?v=1pATuKZ2UcY" xlink:type="simple">https://www.youtube.com/watch?v=1pATuKZ2UcY</text:a>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4">
          <table:table-cell office:value-type="string" calcext:value-type="string">
            <text:p>SOLIDWORKS Electrical Schematic, a villamos terv készítés hatékony eszköze</text:p>
          </table:table-cell>
          <table:table-cell office:value-type="string" calcext:value-type="string">
            <text:p><text:a xlink:href="https://www.youtube.com/watch?v=33143kGVygU" xlink:type="simple">https://www.youtube.com/watch?v=33143kGVygU</text:a></text:p>
          </table:table-cell>
          <table:table-cell table:style-name="ce2" office:value-type="string" calcext:value-type="string">
            <text:p>Eplan alternatíva + termék adatbázis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A szimuláció haszna és előnyei a tervezésben</text:p>
          </table:table-cell>
          <table:table-cell office:value-type="string" calcext:value-type="string">
            <text:p><text:a xlink:href="https://www.youtube.com/watch?v=eOUrruRcOQI" xlink:type="simple">https://www.youtube.com/watch?v=eOUrruRcOQI</text:a></text:p>
          </table:table-cell>
          <table:table-cell table:style-name="ce2" office:value-type="string" calcext:value-type="string">
            <text:p>főleg elmélet, a végén Simulation Xpress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SolidCAM szimulációs újdonságainak lehetőségei</text:p>
          </table:table-cell>
          <table:table-cell office:value-type="string" calcext:value-type="string">
            <text:p><text:a xlink:href="https://www.youtube.com/watch?v=0pToi_Plefg" xlink:type="simple">https://www.youtube.com/watch?v=0pToi_Plefg</text:a></text:p>
          </table:table-cell>
          <table:table-cell office:value-type="string" calcext:value-type="string">
            <text:p>előgyártmány kezelése</text:p>
          </table:table-cell>
        </table:table-row>
        <table:table-row table:style-name="ro5">
          <table:table-cell office:value-type="string" calcext:value-type="string">
            <text:p>SolidCAM iMachining új funkcióinak bemutatása, a Multi tool használata és az Alakzat felismerés</text:p>
          </table:table-cell>
          <table:table-cell office:value-type="string" calcext:value-type="string">
            <text:p><text:a xlink:href="https://www.youtube.com/watch?v=sewL6p-Ngio" xlink:type="simple">https://www.youtube.com/watch?v=sewL6p-Ngio</text:a></text:p>
          </table:table-cell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color="#000080" fo:font-size="12pt" fo:font-style="normal" fo:font-weight="bold"/>
    </style:style>
    <style:style style:name="Heading1" style:family="table-cell" style:parent-style-name="Heading">
      <style:table-cell-properties style:text-align-source="fix" style:repeat-content="false" style:rotation-angle="0" loext:vertical-justify="auto"/>
      <style:paragraph-properties fo:text-align="start" css3t:text-justify="auto"/>
      <style:text-properties fo:color="#008000" fo:font-size="11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00.00.00</text:date>, <text:time style:data-style-name="N2" text:time-value="17:10:24.819510877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01-15T19:08:23</meta:creation-date>
    <dc:date>2021-03-14T17:58:35.586934120</dc:date>
    <meta:editing-duration>PT1H21M33S</meta:editing-duration>
    <meta:editing-cycles>20</meta:editing-cycles>
    <meta:generator>LibreOffice/6.4.5.2$Linux_X86_64 LibreOffice_project/40$Build-2</meta:generator>
    <meta:document-statistic meta:table-count="1" meta:cell-count="37" meta:object-count="0"/>
  </office:meta>
</office:document-meta>
</file>