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 CE" svg:font-family="'Courier New CE'" style:font-family-generic="modern" style:font-pitch="fixed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31cm"/>
    </style:style>
    <style:style style:name="co3" style:family="table-column">
      <style:table-column-properties fo:break-before="auto" style:column-width="8.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-asian="Courier New CE" style:language-asian="en" style:country-asian="US" style:font-name-complex="Courier New CE" style:font-size-complex="5.65000009536743pt" style:language-complex="en" style:country-complex="US"/>
    </style:style>
    <style:style style:name="ce6" style:family="table-cell" style:parent-style-name="Default">
      <style:text-properties fo:color="#666666" style:font-name-asian="Courier New CE" style:language-asian="en" style:country-asian="US" style:font-name-complex="Courier New CE" style:font-size-complex="5.65000009536743pt" style:language-complex="en" style:country-complex="US"/>
    </style:style>
    <style:style style:name="ce7" style:family="table-cell" style:parent-style-name="Default">
      <style:text-properties style:use-window-font-color="true" style:font-name-asian="Courier New CE" style:language-asian="en" style:country-asian="US" style:font-name-complex="Courier New CE" style:font-size-complex="5.65000009536743pt" style:language-complex="en" style:country-complex="US"/>
    </style:style>
    <style:style style:name="ce10" style:family="table-cell" style:parent-style-name="Default">
      <style:text-properties fo:color="#666666"/>
    </style:style>
    <style:style style:name="ce2" style:family="table-cell" style:parent-style-name="Default">
      <style:text-properties style:font-name-asian="DejaVu Sans1" style:language-asian="zxx" style:country-asian="none" style:font-name-complex="DejaVu Sans1" style:font-size-complex="10pt" style:language-complex="zxx" style:country-complex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Courier New CE" style:font-size-asian="10pt" style:language-asian="en" style:country-asian="US" style:font-style-asian="normal" style:font-weight-asian="normal" style:font-name-complex="Courier New C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84"/>
  </office:automatic-styles>
  <office:body>
    <office:spreadsheet>
      <table:table table:name="zenek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Heading" office:value-type="string" calcext:value-type="string">
            <text:p>Zenék</text:p>
          </table:table-cell>
          <table:table-cell/>
          <table:table-cell table:style-name="ce14" office:value-type="string" calcext:value-type="string">
            <text:p>utolsó frissítés:</text:p>
          </table:table-cell>
          <table:table-cell table:style-name="ce16" office:value-type="date" office:date-value="2020-10-10" calcext:value-type="date">
            <text:p>2020-10-1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Magya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Akela</text:p>
          </table:table-cell>
          <table:table-cell office:value-type="string" calcext:value-type="string">
            <text:p><text:a xlink:href="http://www.akela.hu/" xlink:type="simple">http://www.akela.hu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Christian Epidemic</text:p>
          </table:table-cell>
          <table:table-cell office:value-type="string" calcext:value-type="string">
            <text:p><text:a xlink:href="https://hu.wikipedia.org/wiki/Christian_Epidemic" xlink:type="simple">https://hu.wikipedia.org/wiki/Christian_Epidemic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Depresszió</text:p>
          </table:table-cell>
          <table:table-cell office:value-type="string" calcext:value-type="string">
            <text:p><text:a xlink:href="https://depressziomusic.hu/" xlink:type="simple">https://depressziomusic.hu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Dalriada</text:p>
          </table:table-cell>
          <table:table-cell office:value-type="string" calcext:value-type="string">
            <text:p><text:a xlink:href="https://dalriada.hu/" xlink:type="simple">https://dalriada.hu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Ektomorf</text:p>
          </table:table-cell>
          <table:table-cell office:value-type="string" calcext:value-type="string">
            <text:p><text:a xlink:href="https://hu.wikipedia.org/wiki/Ektomorf" xlink:type="simple">https://hu.wikipedia.org/wiki/Ektomorf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Junkies</text:p>
          </table:table-cell>
          <table:table-cell office:value-type="string" calcext:value-type="string">
            <text:p><text:a xlink:href="https://hu.wikipedia.org/wiki/Junkies" xlink:type="simple">https://hu.wikipedia.org/wiki/Junkies</text:a></text:p>
          </table:table-cell>
          <table:table-cell table:number-columns-repeated="2"/>
          <table:table-cell table:style-name="ce1"/>
        </table:table-row>
        <table:table-row table:style-name="ro2">
          <table:table-cell/>
          <table:table-cell table:style-name="ce1" office:value-type="string" calcext:value-type="string">
            <text:p>Kalapács</text:p>
          </table:table-cell>
          <table:table-cell office:value-type="string" calcext:value-type="string">
            <text:p><text:a xlink:href="https://kalapacs.net/" xlink:type="simple">https://kalapacs.net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Ossian</text:p>
          </table:table-cell>
          <table:table-cell office:value-type="string" calcext:value-type="string">
            <text:p><text:a xlink:href="https://ossian.hu/" xlink:type="simple">https://ossian.hu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Pokolgép</text:p>
          </table:table-cell>
          <table:table-cell office:value-type="string" calcext:value-type="string">
            <text:p><text:a xlink:href="http://www.pokolgep.hu/" xlink:type="simple">http://www.pokolgep.hu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6" office:value-type="string" calcext:value-type="string">
            <text:p>Replika</text:p>
          </table:table-cell>
          <table:table-cell office:value-type="string" calcext:value-type="string">
            <text:p><text:a xlink:href="https://hu.wikipedia.org/wiki/Replika_(együttes" xlink:type="simple">https://hu.wikipedia.org/wiki/Replika_(egy%C3%BCttes</text:a>)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Road </text:p>
          </table:table-cell>
          <table:table-cell office:value-type="string" calcext:value-type="string">
            <text:p><text:a xlink:href="http://www.road.hu/" xlink:type="simple">http://www.road.hu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Sear Bliss</text:p>
          </table:table-cell>
          <table:table-cell office:value-type="string" calcext:value-type="string">
            <text:p><text:a xlink:href="https://hu.wikipedia.org/wiki/Sear_Bliss" xlink:type="simple">https://hu.wikipedia.org/wiki/Sear_Bliss</text:a> 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Tankcsapda</text:p>
          </table:table-cell>
          <table:table-cell office:value-type="string" calcext:value-type="string">
            <text:p><text:a xlink:href="https://www.tankcsapda.com/" xlink:type="simple">https://www.tankcsapda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Vasmacskák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Visioned Frailty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Wisdom</text:p>
          </table:table-cell>
          <table:table-cell office:value-type="string" calcext:value-type="string">
            <text:p><text:a xlink:href="http://www.wisdom.hu/" xlink:type="simple">http://www.wisdom.hu/</text:a></text:p>
          </table:table-cell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4"/>
        </table:table-row>
        <table:table-row table:style-name="ro3">
          <table:table-cell table:style-name="Heading1" office:value-type="string" calcext:value-type="string">
            <text:p>Lengyel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ehemoth</text:p>
          </table:table-cell>
          <table:table-cell office:value-type="string" calcext:value-type="string">
            <text:p><text:a xlink:href="https://en.wikipedia.org/wiki/Behemoth_(band" xlink:type="simple">https://en.wikipedia.org/wiki/Behemoth_(band</text:a>)</text:p>
          </table:table-cell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4"/>
        </table:table-row>
        <table:table-row table:style-name="ro3">
          <table:table-cell table:style-name="Heading1" office:value-type="string" calcext:value-type="string">
            <text:p>Szlovén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Noctiferia</text:p>
          </table:table-cell>
          <table:table-cell office:value-type="string" calcext:value-type="string">
            <text:p><text:a xlink:href="https://www.noctiferia.net/" xlink:type="simple">https://www.noctiferia.net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Norvég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inaktív</text:p>
          </table:table-cell>
          <table:table-cell table:style-name="ce10" office:value-type="string" calcext:value-type="string">
            <text:p>Asmegin</text:p>
          </table:table-cell>
          <table:table-cell office:value-type="string" calcext:value-type="string">
            <text:p><text:a xlink:href="https://hu.wikipedia.org/wiki/Ásmegin" xlink:type="simple">https://hu.wikipedia.org/wiki/%C3%81smegin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orknagar</text:p>
          </table:table-cell>
          <table:table-cell office:value-type="string" calcext:value-type="string">
            <text:p><text:a xlink:href="https://borknagar.com/" xlink:type="simple">https://borknagar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immu Borgir</text:p>
          </table:table-cell>
          <table:table-cell office:value-type="string" calcext:value-type="string">
            <text:p><text:a xlink:href="https://www.dimmu-borgir.com/" xlink:type="simple">https://www.dimmu-borgir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m-Zet</text:p>
          </table:table-cell>
          <table:table-cell office:value-type="string" calcext:value-type="string">
            <text:p><text:a xlink:href="https://hu.wikipedia.org/wiki/Ram-Zet" xlink:type="simple">https://hu.wikipedia.org/wiki/Ram-Zet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Svéd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10" office:value-type="string" calcext:value-type="string">
            <text:p>All Ends</text:p>
          </table:table-cell>
          <table:table-cell office:value-type="string" calcext:value-type="string">
            <text:p><text:a xlink:href="https://en.wikipedia.org/wiki/All_Ends" xlink:type="simple">https://en.wikipedia.org/wiki/All_Ends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maranthe</text:p>
          </table:table-cell>
          <table:table-cell office:value-type="string" calcext:value-type="string">
            <text:p><text:a xlink:href="https://www.amaranthe.se/" xlink:type="simple">https://www.amaranthe.se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mon Amarth</text:p>
          </table:table-cell>
          <table:table-cell office:value-type="string" calcext:value-type="string">
            <text:p><text:a xlink:href="https://www.amonamarth.com/" xlink:type="simple">https://www.amonamarth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rch Enemy</text:p>
          </table:table-cell>
          <table:table-cell office:value-type="string" calcext:value-type="string">
            <text:p><text:a xlink:href="https://www.archenemy.net/" xlink:type="simple">https://www.archenemy.net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10" office:value-type="string" calcext:value-type="string">
            <text:p>Crucified Barbara</text:p>
          </table:table-cell>
          <table:table-cell office:value-type="string" calcext:value-type="string">
            <text:p><text:a xlink:href="https://en.wikipedia.org/wiki/Crucified_Barbara" xlink:type="simple">https://en.wikipedia.org/wiki/Crucified_Barbara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ark Tranquillity</text:p>
          </table:table-cell>
          <table:table-cell office:value-type="string" calcext:value-type="string">
            <text:p><text:a xlink:href="http://www.darktranquillity.com/" xlink:type="simple">http://www.darktranquillity.com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10" office:value-type="string" calcext:value-type="string">
            <text:p>Dimension Zero</text:p>
          </table:table-cell>
          <table:table-cell office:value-type="string" calcext:value-type="string">
            <text:p><text:a xlink:href="https://en.wikipedia.org/wiki/Dimension_Zero" xlink:type="simple">https://en.wikipedia.org/wiki/Dimension_Zero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10" office:value-type="string" calcext:value-type="string">
            <text:p>Gates of Ishtar</text:p>
          </table:table-cell>
          <table:table-cell office:value-type="string" calcext:value-type="string">
            <text:p><text:a xlink:href="https://en.wikipedia.org/wiki/Gates_of_Ishtar" xlink:type="simple">https://en.wikipedia.org/wiki/Gates_of_Ishtar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Hammerfall</text:p>
          </table:table-cell>
          <table:table-cell office:value-type="string" calcext:value-type="string">
            <text:p><text:a xlink:href="http://www.hammerfall.net/" xlink:type="simple">http://www.hammerfall.net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 Flames</text:p>
          </table:table-cell>
          <table:table-cell office:value-type="string" calcext:value-type="string">
            <text:p><text:a xlink:href="https://www.inflames.com/" xlink:type="simple">https://www.inflames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in</text:p>
          </table:table-cell>
          <table:table-cell office:value-type="string" calcext:value-type="string">
            <text:p><text:a xlink:href="http://www.painworldwide.com/" xlink:type="simple">http://www.painworldwide.com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10" office:value-type="string" calcext:value-type="string">
            <text:p>Passenger</text:p>
          </table:table-cell>
          <table:table-cell office:value-type="string" calcext:value-type="string">
            <text:p><text:a xlink:href="https://en.wikipedia.org/wiki/Passenger_(Swedish_band" xlink:type="simple">https://en.wikipedia.org/wiki/Passenger_(Swedish_band</text:a>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area</text:p>
          </table:table-cell>
          <table:table-cell office:value-type="string" calcext:value-type="string">
            <text:p><text:a xlink:href="http://www.sareamusic.com/" xlink:type="simple">http://www.sareamusic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car Symmetry</text:p>
          </table:table-cell>
          <table:table-cell office:value-type="string" calcext:value-type="string">
            <text:p><text:a xlink:href="https://en.wikipedia.org/wiki/Scar_Symmetry" xlink:type="simple">https://en.wikipedia.org/wiki/Scar_Symmetry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oilwork</text:p>
          </table:table-cell>
          <table:table-cell office:value-type="string" calcext:value-type="string">
            <text:p><text:a xlink:href="https://www.soilwork.org/" xlink:type="simple">https://www.soilwork.org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Finn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Amorphis</text:p>
          </table:table-cell>
          <table:table-cell office:value-type="string" calcext:value-type="string">
            <text:p><text:a xlink:href="http://amorphis.net/" xlink:type="simple">http://amorphis.net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Apocalyptica</text:p>
          </table:table-cell>
          <table:table-cell office:value-type="string" calcext:value-type="string">
            <text:p><text:a xlink:href="http://www.apocalyptica.com/" xlink:type="simple">http://www.apocalyptica.com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Children of Bodom</text:p>
          </table:table-cell>
          <table:table-cell office:value-type="string" calcext:value-type="string">
            <text:p><text:a xlink:href="https://www.cobhc.com/" xlink:type="simple">https://www.cobhc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Ensiferum</text:p>
          </table:table-cell>
          <table:table-cell office:value-type="string" calcext:value-type="string">
            <text:p><text:a xlink:href="https://ensiferum.com/" xlink:type="simple">https://ensiferum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Eternal Tears of Sorrow</text:p>
          </table:table-cell>
          <table:table-cell office:value-type="string" calcext:value-type="string">
            <text:p><text:a xlink:href="http://eternaltears.fi/" xlink:type="simple">http://eternaltears.fi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Finntroll</text:p>
          </table:table-cell>
          <table:table-cell office:value-type="string" calcext:value-type="string">
            <text:p><text:a xlink:href="https://www.trollhorde.com/" xlink:type="simple">https://www.trollhorde.com/</text:a>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Insomnium</text:p>
          </table:table-cell>
          <table:table-cell office:value-type="string" calcext:value-type="string">
            <text:p><text:a xlink:href="http://www.insomnium.net/" xlink:type="simple">http://www.insomnium.net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almah</text:p>
          </table:table-cell>
          <table:table-cell office:value-type="string" calcext:value-type="string">
            <text:p><text:a xlink:href="https://www.kalmah.com/" xlink:type="simple">https://www.kalmah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orpiklaani</text:p>
          </table:table-cell>
          <table:table-cell office:value-type="string" calcext:value-type="string">
            <text:p><text:a xlink:href="https://korpiklaani.com/" xlink:type="simple">https://korpiklaani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Nightwish</text:p>
          </table:table-cell>
          <table:table-cell office:value-type="string" calcext:value-type="string">
            <text:p><text:a xlink:href="https://nightwish.com/" xlink:type="simple">https://nightwish.com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6" office:value-type="string" calcext:value-type="string">
            <text:p>Sinergy</text:p>
          </table:table-cell>
          <table:table-cell office:value-type="string" calcext:value-type="string">
            <text:p><text:a xlink:href="https://en.wikipedia.org/wiki/Sinergy" xlink:type="simple">https://en.wikipedia.org/wiki/Sinergy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Sonata Arctica</text:p>
          </table:table-cell>
          <table:table-cell office:value-type="string" calcext:value-type="string">
            <text:p><text:a xlink:href="http://www.sonataarctica.info/" xlink:type="simple">http://www.sonataarctica.info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Stratovarius</text:p>
          </table:table-cell>
          <table:table-cell office:value-type="string" calcext:value-type="string">
            <text:p><text:a xlink:href="http://www.stratovarius.com/" xlink:type="simple">http://www.stratovarius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he 69 Eyes</text:p>
          </table:table-cell>
          <table:table-cell office:value-type="string" calcext:value-type="string">
            <text:p><text:a xlink:href="http://www.69eyes.com/" xlink:type="simple">http://www.69eyes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ursias</text:p>
          </table:table-cell>
          <table:table-cell office:value-type="string" calcext:value-type="string">
            <text:p><text:a xlink:href="http://www.turisas.com/" xlink:type="simple">http://www.turisas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Angol</text:p>
          </table:table-cell>
          <table:table-cell table:number-columns-repeated="5"/>
        </table:table-row>
        <table:table-row table:style-name="ro3">
          <table:table-cell table:style-name="Heading1"/>
          <table:table-cell table:number-columns-repeated="5"/>
        </table:table-row>
        <table:table-row table:style-name="ro2">
          <table:table-cell/>
          <table:table-cell office:value-type="string" calcext:value-type="string">
            <text:p>Bullet For My Valentine</text:p>
          </table:table-cell>
          <table:table-cell office:value-type="string" calcext:value-type="string">
            <text:p><text:a xlink:href="https://www.bulletformyvalentine.com/" xlink:type="simple">https://www.bulletformyvalentine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Chradle of Filth</text:p>
          </table:table-cell>
          <table:table-cell office:value-type="string" calcext:value-type="string">
            <text:p><text:a xlink:href="https://www.cradleoffilth.com/" xlink:type="simple">https://www.cradleoffilth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Iron Maiden</text:p>
          </table:table-cell>
          <table:table-cell office:value-type="string" calcext:value-type="string">
            <text:p><text:a xlink:href="https://www.ironmaiden.com/" xlink:type="simple">https://www.ironmaiden.com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6" office:value-type="string" calcext:value-type="string">
            <text:p>Severed Fifth</text:p>
          </table:table-cell>
          <table:table-cell office:value-type="string" calcext:value-type="string">
            <text:p><text:a xlink:href="http://en.wikipedia.org/wiki/Severed_Fifth" xlink:type="simple">http://en.wikipedia.org/wiki/Severed_Fifth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Német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Crematory</text:p>
          </table:table-cell>
          <table:table-cell office:value-type="string" calcext:value-type="string">
            <text:p><text:a xlink:href="http://www.crematory.de/" xlink:type="simple">http://www.crematory.de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Die Toten Hosen</text:p>
          </table:table-cell>
          <table:table-cell office:value-type="string" calcext:value-type="string">
            <text:p><text:a xlink:href="https://www.dietotenhosen.de/" xlink:type="simple">https://www.dietotenhosen.de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Equilibrium</text:p>
          </table:table-cell>
          <table:table-cell office:value-type="string" calcext:value-type="string">
            <text:p><text:a xlink:href="https://equilibrium-metal.net/" xlink:type="simple">https://equilibrium-metal.net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Graveworm</text:p>
          </table:table-cell>
          <table:table-cell office:value-type="string" calcext:value-type="string">
            <text:p><text:a xlink:href="https://en.wikipedia.org/wiki/Graveworm" xlink:type="simple">https://en.wikipedia.org/wiki/Graveworm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Guano Apes</text:p>
          </table:table-cell>
          <table:table-cell office:value-type="string" calcext:value-type="string">
            <text:p><text:a xlink:href="https://en.wikipedia.org/wiki/Guano_Apes" xlink:type="simple">https://en.wikipedia.org/wiki/Guano_Apes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Heaven Shall Burn</text:p>
          </table:table-cell>
          <table:table-cell office:value-type="string" calcext:value-type="string">
            <text:p><text:a xlink:href="https://www.heavenshallburn.com/" xlink:type="simple">https://www.heavenshallburn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Helloween</text:p>
          </table:table-cell>
          <table:table-cell office:value-type="string" calcext:value-type="string">
            <text:p><text:a xlink:href="https://www.helloween.org/" xlink:type="simple">https://www.helloween.org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Rammstein</text:p>
          </table:table-cell>
          <table:table-cell office:value-type="string" calcext:value-type="string">
            <text:p><text:a xlink:href="https://en.wikipedia.org/wiki/Rammstein" xlink:type="simple">https://en.wikipedia.org/wiki/Rammstein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Varg</text:p>
          </table:table-cell>
          <table:table-cell office:value-type="string" calcext:value-type="string">
            <text:p><text:a xlink:href="https://www.schildfront.de/" xlink:type="simple">https://www.schildfront.de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Svájci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Eluveitie</text:p>
          </table:table-cell>
          <table:table-cell office:value-type="string" calcext:value-type="string">
            <text:p><text:a xlink:href="http://www.eluveitie.ch/" xlink:type="simple">http://www.eluveitie.ch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Francia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Gojira</text:p>
          </table:table-cell>
          <table:table-cell office:value-type="string" calcext:value-type="string">
            <text:p><text:a xlink:href="https://www.gojira-music.com/" xlink:type="simple">https://www.gojira-music.com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Olasz</text:p>
          </table:table-cell>
          <table:table-cell table:number-columns-repeated="5"/>
        </table:table-row>
        <table:table-row table:style-name="ro3">
          <table:table-cell table:style-name="Heading1"/>
          <table:table-cell office:value-type="string" calcext:value-type="string">
            <text:p>Mandragora Scream</text:p>
          </table:table-cell>
          <table:table-cell office:value-type="string" calcext:value-type="string">
            <text:p><text:a xlink:href="https://www.mandragorascream.com/" xlink:type="simple">https://www.mandragorascream.com/</text:a></text:p>
          </table:table-cell>
          <table:table-cell table:number-columns-repeated="3"/>
        </table:table-row>
        <table:table-row table:style-name="ro3">
          <table:table-cell table:style-name="Heading1"/>
          <table:table-cell office:value-type="string" calcext:value-type="string">
            <text:p>Ravenscry</text:p>
          </table:table-cell>
          <table:table-cell office:value-type="string" calcext:value-type="string">
            <text:p><text:a xlink:href="http://ravenscryband.com/" xlink:type="simple">http://ravenscryband.com/</text:a>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Rhapsody</text:p>
          </table:table-cell>
          <table:table-cell office:value-type="string" calcext:value-type="string">
            <text:p><text:a xlink:href="https://www.rhapsodyoffire.com/" xlink:type="simple">https://www.rhapsodyoffire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Japán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lood Stain Child</text:p>
          </table:table-cell>
          <table:table-cell office:value-type="string" calcext:value-type="string">
            <text:p><text:a xlink:href="http://www.bloodstainchild.com/" xlink:type="simple">http://www.bloodstainchild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Kanadai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Kittie</text:p>
          </table:table-cell>
          <table:table-cell office:value-type="string" calcext:value-type="string">
            <text:p><text:a xlink:href="https://en.wikipedia.org/wiki/Kittie" xlink:type="simple">https://en.wikipedia.org/wiki/Kittie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he Agonist</text:p>
          </table:table-cell>
          <table:table-cell office:value-type="string" calcext:value-type="string">
            <text:p><text:a xlink:href="https://en.wikipedia.org/wiki/The_Agonist" xlink:type="simple">https://en.wikipedia.org/wiki/The_Agonist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Amerikai</text:p>
          </table:table-cell>
          <table:table-cell table:number-columns-repeated="5"/>
        </table:table-row>
        <table:table-row table:style-name="ro3">
          <table:table-cell table:style-name="Heading1"/>
          <table:table-cell table:number-columns-repeated="5"/>
        </table:table-row>
        <table:table-row table:style-name="ro2">
          <table:table-cell/>
          <table:table-cell office:value-type="string" calcext:value-type="string">
            <text:p>36 Crazyfists</text:p>
          </table:table-cell>
          <table:table-cell office:value-type="string" calcext:value-type="string">
            <text:p><text:a xlink:href="https://en.wikipedia.org/wiki/36_Crazyfists" xlink:type="simple">https://en.wikipedia.org/wiki/36_Crazyfists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s I Lay_Dying</text:p>
          </table:table-cell>
          <table:table-cell office:value-type="string" calcext:value-type="string">
            <text:p><text:a xlink:href="https://www.asilaydying.com/" xlink:type="simple">https://www.asilaydying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treyu</text:p>
          </table:table-cell>
          <table:table-cell office:value-type="string" calcext:value-type="string">
            <text:p><text:a xlink:href="https://en.wikipedia.org/wiki/Atreyu" xlink:type="simple">https://en.wikipedia.org/wiki/Atreyu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rowbar</text:p>
          </table:table-cell>
          <table:table-cell office:value-type="string" calcext:value-type="string">
            <text:p><text:a xlink:href="https://en.wikipedia.org/wiki/Crowbar_(American_band" xlink:type="simple">https://en.wikipedia.org/wiki/Crowbar_(American_band</text:a>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arkest Hour</text:p>
          </table:table-cell>
          <table:table-cell office:value-type="string" calcext:value-type="string">
            <text:p><text:a xlink:href="https://en.wikipedia.org/wiki/Darkest_Hour_(band" xlink:type="simple">https://en.wikipedia.org/wiki/Darkest_Hour_(band</text:a>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ive Finger Death Punch</text:p>
          </table:table-cell>
          <table:table-cell office:value-type="string" calcext:value-type="string">
            <text:p><text:a xlink:href="https://en.wikipedia.org/wiki/Five_Finger_Death_Punch" xlink:type="simple">https://en.wikipedia.org/wiki/Five_Finger_Death_Punch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gszűnt</text:p>
          </table:table-cell>
          <table:table-cell table:style-name="ce10" office:value-type="string" calcext:value-type="string">
            <text:p>It Dies Today</text:p>
          </table:table-cell>
          <table:table-cell office:value-type="string" calcext:value-type="string">
            <text:p><text:a xlink:href="https://en.wikipedia.org/wiki/It_Dies_Today" xlink:type="simple">https://en.wikipedia.org/wiki/It_Dies_Today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n This Moment</text:p>
          </table:table-cell>
          <table:table-cell office:value-type="string" calcext:value-type="string">
            <text:p><text:a xlink:href="https://www.inthismomentofficial.com/" xlink:type="simple">https://www.inthismomentofficial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orN</text:p>
          </table:table-cell>
          <table:table-cell table:style-name="ce4" office:value-type="string" calcext:value-type="string">
            <text:p><text:a xlink:href="https://www.kornofficial.com/" xlink:type="simple">https://www.kornofficial.com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stodon</text:p>
          </table:table-cell>
          <table:table-cell table:style-name="ce4" office:value-type="string" calcext:value-type="string">
            <text:p><text:a xlink:href="https://www.mastodonrocks.com/" xlink:type="simple">https://www.mastodonrocks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etallica</text:p>
          </table:table-cell>
          <table:table-cell office:value-type="string" calcext:value-type="string">
            <text:p><text:a xlink:href="https://www.metallica.com/" xlink:type="simple">https://www.metallica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pa Roach</text:p>
          </table:table-cell>
          <table:table-cell office:value-type="string" calcext:value-type="string">
            <text:p><text:a xlink:href="https://www.paparoach.com/" xlink:type="simple">https://www.paparoach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killet</text:p>
          </table:table-cell>
          <table:table-cell office:value-type="string" calcext:value-type="string">
            <text:p><text:a xlink:href="https://en.wikipedia.org/wiki/Skillet_(band" xlink:type="simple">https://en.wikipedia.org/wiki/Skillet_(band</text:a>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ayer</text:p>
          </table:table-cell>
          <table:table-cell office:value-type="string" calcext:value-type="string">
            <text:p><text:a xlink:href="https://www.slayer.net/" xlink:type="simple">https://www.slayer.net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ipknot</text:p>
          </table:table-cell>
          <table:table-cell office:value-type="string" calcext:value-type="string">
            <text:p><text:a xlink:href="https://www.slipknot1.com/" xlink:type="simple">https://www.slipknot1.com/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tatic-X</text:p>
          </table:table-cell>
          <table:table-cell office:value-type="string" calcext:value-type="string">
            <text:p><text:a xlink:href="https://en.wikipedia.org/wiki/Static-X" xlink:type="simple">https://en.wikipedia.org/wiki/Static-X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till Remains</text:p>
          </table:table-cell>
          <table:table-cell office:value-type="string" calcext:value-type="string">
            <text:p><text:a xlink:href="https://en.wikipedia.org/wiki/Still_Remains" xlink:type="simple">https://en.wikipedia.org/wiki/Still_Remains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ystem Of A Down</text:p>
          </table:table-cell>
          <table:table-cell office:value-type="string" calcext:value-type="string">
            <text:p><text:a xlink:href="https://en.wikipedia.org/wiki/System_of_a_Down" xlink:type="simple">https://en.wikipedia.org/wiki/System_of_a_Down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Ausztrál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e’lakor</text:p>
          </table:table-cell>
          <table:table-cell office:value-type="string" calcext:value-type="string">
            <text:p><text:a xlink:href="https://en.wikipedia.org/wiki/Be%27lakor" xlink:type="simple">https://en.wikipedia.org/wiki/Be%27lakor</text:a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rkway Drive</text:p>
          </table:table-cell>
          <table:table-cell office:value-type="string" calcext:value-type="string">
            <text:p><text:a xlink:href="https://parkwaydriverock.com/" xlink:type="simple">https://parkwaydriverock.com/</text:a>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Heading1" office:value-type="string" calcext:value-type="string">
            <text:p>Orosz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Arkona</text:p>
          </table:table-cell>
          <table:table-cell office:value-type="string" calcext:value-type="string">
            <text:p><text:a xlink:href="https://en.wikipedia.org/wiki/Arkona_(band" xlink:type="simple">https://en.wikipedia.org/wiki/Arkona_(band</text:a>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lackthorn</text:p>
          </table:table-cell>
          <table:table-cell office:value-type="string" calcext:value-type="string">
            <text:p><text:a xlink:href="https://en.wikipedia.org/wiki/Blackthorn_(Russian_band" xlink:type="simple">https://en.wikipedia.org/wiki/Blackthorn_(Russian_band</text:a>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 CE" svg:font-family="'Courier New CE'" style:font-family-generic="modern" style:font-pitch="fixed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color="#000080" fo:font-size="12pt" fo:font-style="normal" fo:font-weight="bold"/>
    </style:style>
    <style:style style:name="Heading1" style:family="table-cell" style:parent-style-name="Heading">
      <style:table-cell-properties style:text-align-source="fix" style:repeat-content="false" style:rotation-angle="0"/>
      <style:paragraph-properties fo:text-align="start"/>
      <style:text-properties fo:color="#008000" fo:font-size="11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00.00.00</text:date>, <text:time style:data-style-name="N2" text:time-value="12:05:59.361129212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0-01-15T19:08:23</meta:creation-date>
    <dc:date>2020-10-10T12:08:06.198677300</dc:date>
    <meta:editing-duration>PT7H52M19S</meta:editing-duration>
    <meta:editing-cycles>40</meta:editing-cycles>
    <meta:generator>LibreOffice/6.4.5.2$Linux_X86_64 LibreOffice_project/40$Build-2</meta:generator>
    <meta:document-statistic meta:table-count="1" meta:cell-count="217" meta:object-count="0"/>
  </office:meta>
</office:document-meta>
</file>