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9.317cm"/>
    </style:style>
    <style:style style:name="co5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9.721cm"/>
    </style:style>
    <style:style style:name="co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688cm"/>
    </style:style>
    <style:style style:name="co14" style:family="table-column">
      <style:table-column-properties fo:break-before="auto" style:column-width="7.29cm"/>
    </style:style>
    <style:style style:name="co15" style:family="table-column">
      <style:table-column-properties fo:break-before="auto" style:column-width="3.978cm"/>
    </style:style>
    <style:style style:name="co16" style:family="table-column">
      <style:table-column-properties fo:break-before="auto" style:column-width="4.826cm"/>
    </style:style>
    <style:style style:name="co17" style:family="table-column">
      <style:table-column-properties fo:break-before="auto" style:column-width="3.785cm"/>
    </style:style>
    <style:style style:name="co18" style:family="table-column">
      <style:table-column-properties fo:break-before="auto" style:column-width="7.017cm"/>
    </style:style>
    <style:style style:name="co19" style:family="table-column">
      <style:table-column-properties fo:break-before="auto" style:column-width="8.221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3.007cm"/>
    </style:style>
    <style:style style:name="co22" style:family="table-column">
      <style:table-column-properties fo:break-before="auto" style:column-width="13.1cm"/>
    </style:style>
    <style:style style:name="co23" style:family="table-column">
      <style:table-column-properties fo:break-before="auto" style:column-width="3.759cm"/>
    </style:style>
    <style:style style:name="co24" style:family="table-column">
      <style:table-column-properties fo:break-before="auto" style:column-width="8.003cm"/>
    </style:style>
    <style:style style:name="co25" style:family="table-column">
      <style:table-column-properties fo:break-before="auto" style:column-width="4.135cm"/>
    </style:style>
    <style:style style:name="co26" style:family="table-column">
      <style:table-column-properties fo:break-before="auto" style:column-width="8.715cm"/>
    </style:style>
    <style:style style:name="co27" style:family="table-column">
      <style:table-column-properties fo:break-before="auto" style:column-width="4.17cm"/>
    </style:style>
    <style:style style:name="co28" style:family="table-column">
      <style:table-column-properties fo:break-before="auto" style:column-width="4.279cm"/>
    </style:style>
    <style:style style:name="co29" style:family="table-column">
      <style:table-column-properties fo:break-before="auto" style:column-width="8.989cm"/>
    </style:style>
    <style:style style:name="co31" style:family="table-column">
      <style:table-column-properties fo:break-before="auto" style:column-width="2.898cm"/>
    </style:style>
    <style:style style:name="co32" style:family="table-column">
      <style:table-column-properties fo:break-before="auto" style:column-width="6.634cm"/>
    </style:style>
    <style:style style:name="co33" style:family="table-column">
      <style:table-column-properties fo:break-before="auto" style:column-width="5.544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8.1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1" style:family="table-cell" style:parent-style-name="Default">
      <style:text-properties fo:color="#666666"/>
    </style:style>
    <style:style style:name="ce21" style:family="table-cell" style:parent-style-name="Default">
      <style:table-cell-properties fo:wrap-option="wrap"/>
      <style:text-properties fo:color="#666666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fo:color="#666666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wrap-option="wrap"/>
      <style:text-properties style:use-window-font-color="true"/>
    </style:style>
    <style:style style:name="ce23" style:family="table-cell" style:parent-style-name="Heading_20_1">
      <style:text-properties style:font-name-asian="DejaVu Sans1" style:font-name-complex="DejaVu Sans1"/>
    </style:style>
    <style:style style:name="ce13" style:family="table-cell" style:parent-style-name="Default">
      <style:text-properties fo:color="#666666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9"/>
    <style:style style:name="ce4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wrap-option="wrap"/>
      <style:text-properties fo:color="#666666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fo:color="#666666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  <style:style style:name="ce27" style:family="table-cell" style:parent-style-name="Heading_20_1">
      <style:text-properties style:font-name-asian="DejaVu Sans1" style:font-name-complex="DejaVu Sans1"/>
    </style:style>
    <style:style style:name="T1" style:family="text">
      <style:text-properties style:text-outline="false" style:text-line-through-style="none" style:text-line-through-type="none" style:font-name="DejaVu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DejaVu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language-complex="zxx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DejaVu Sans1" style:font-name-asian="DejaVu Sans1" style:font-name="DejaVu Sans" style:language-asian="zxx" style:country-asian="none" fo:language="hu" fo:country="H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xx" style:country-asian="none" style:font-name="DejaVu Sans" style:language-complex="zxx" style:country-complex="none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E" table:style-name="ta1" table:print="false"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5" table:number-columns-repeated="6" table:default-cell-style-name="Default"/>
        <table:table-row table:style-name="ro1">
          <table:table-cell table:style-name="Heading" office:value-type="string" calcext:value-type="string">
            <text:p>Asztali környezetek/ablakozók</text:p>
          </table:table-cell>
          <table:table-cell table:number-columns-repeated="3"/>
          <table:table-cell table:style-name="ce12" office:value-type="string" calcext:value-type="string">
            <text:p>utolsó frissítés:</text:p>
          </table:table-cell>
          <table:table-cell table:style-name="ce19" office:value-type="date" office:date-value="2024-10-05" calcext:value-type="date">
            <text:p>2024-10-05</text:p>
          </table:table-cell>
          <table:table-cell table:number-columns-repeated="4"/>
          <table:table-cell table:style-name="ce4"/>
        </table:table-row>
        <table:table-row table:style-name="ro2">
          <table:table-cell table:number-columns-repeated="10"/>
          <table:table-cell table:style-name="ce4"/>
        </table:table-row>
        <table:table-row table:style-name="ro3">
          <table:table-cell table:style-name="Heading_20_1" office:value-type="string" calcext:value-type="string">
            <text:p>Asztali környezetek</text:p>
          </table:table-cell>
          <table:table-cell table:number-columns-repeated="3"/>
          <table:table-cell table:style-name="Heading_20_1" office:value-type="string" calcext:value-type="string">
            <text:p>Menük, témák, ikonkészletek letöltése</text:p>
          </table:table-cell>
          <table:table-cell table:number-columns-repeated="5"/>
          <table:table-cell table:style-name="ce4"/>
        </table:table-row>
        <table:table-row table:style-name="ro2">
          <table:table-cell table:number-columns-repeated="10"/>
          <table:table-cell table:style-name="ce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de</text:p>
          </table:table-cell>
          <table:table-cell office:value-type="string" calcext:value-type="string">
            <text:p><text:a xlink:href="https://www.kde.org/" xlink:type="simple">https://www.kde.org/</text:a></text:p>
          </table:table-cell>
          <table:table-cell/>
          <table:table-cell office:value-type="string" calcext:value-type="string">
            <text:p><text:a xlink:href="https://store.kde.org/" xlink:type="simple">https://store.kde.org/</text:a></text:p>
          </table:table-cell>
          <table:table-cell table:number-columns-repeated="5"/>
          <table:table-cell table:style-name="ce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<text:a xlink:href="https://www.gnome.org/" xlink:type="simple">https://www.gnome.org/</text:a></text:p>
          </table:table-cell>
          <table:table-cell/>
          <table:table-cell office:value-type="string" calcext:value-type="string">
            <text:p><text:a xlink:href="https://www.gnome-look.org/" xlink:type="simple">https://www.gnome-look.org</text:a></text:p>
          </table:table-cell>
          <table:table-cell office:value-type="string" calcext:value-type="string">
            <text:p><text:a xlink:href="https://extensions.gnome.org/" xlink:type="simple">https://extensions.gnome.org/</text:a></text:p>
          </table:table-cell>
          <table:table-cell table:number-columns-repeated="4"/>
          <table:table-cell table:style-name="ce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xfce</text:p>
          </table:table-cell>
          <table:table-cell office:value-type="string" calcext:value-type="string">
            <text:p><text:a xlink:href="https://www.xfce.org/" xlink:type="simple">https://www.xfce.org/</text:a></text:p>
          </table:table-cell>
          <table:table-cell/>
          <table:table-cell office:value-type="string" calcext:value-type="string">
            <text:p><text:a xlink:href="https://www.xfce-look.org/" xlink:type="simple">https://www.xfce-look.org</text:a> </text:p>
          </table:table-cell>
          <table:table-cell table:number-columns-repeated="5"/>
          <table:table-cell table:style-name="ce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<text:a xlink:href="https://mate-desktop.org/" xlink:type="simple">https://mate-desktop.org/</text:a></text:p>
          </table:table-cell>
          <table:table-cell table:number-columns-repeated="7"/>
          <table:table-cell table:style-name="ce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cinnamon</text:p>
          </table:table-cell>
          <table:table-cell office:value-type="string" calcext:value-type="string">
            <text:p><text:a xlink:href="https://hu.wikipedia.org/wiki/Cinnamon" xlink:type="simple">https://hu.wikipedia.org/wiki/Cinnamon</text:a> </text:p>
          </table:table-cell>
          <table:table-cell table:number-columns-repeated="7"/>
          <table:table-cell table:style-name="ce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budgie</text:p>
          </table:table-cell>
          <table:table-cell office:value-type="string" calcext:value-type="string">
            <text:p><text:a xlink:href="https://buddiesofbudgie.org/" xlink:type="simple">https://buddiesofbudgie.org/</text:a> 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<text:a xlink:href="http://www.lxde.org/" xlink:type="simple">http://www.lxde.org/</text:a> 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lxqt</text:p>
          </table:table-cell>
          <table:table-cell office:value-type="string" calcext:value-type="string">
            <text:p><text:a xlink:href="https://hu.wikipedia.org/wiki/LXQt" xlink:type="simple">https://hu.wikipedia.org/wiki/LXQt</text:a>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3">
          <table:table-cell table:style-name="Heading_20_1" office:value-type="string" calcext:value-type="string">
            <text:p>Ablakkezelők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enlightenment</text:p>
          </table:table-cell>
          <table:table-cell office:value-type="string" calcext:value-type="string">
            <text:p><text:a xlink:href="https://www.enlightenment.org/" xlink:type="simple">https://www.enlightenment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fvwm</text:p>
          </table:table-cell>
          <table:table-cell office:value-type="string" calcext:value-type="string">
            <text:p><text:a xlink:href="https://www.fvwm.org/" xlink:type="simple">https://www.fvwm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cewm</text:p>
          </table:table-cell>
          <table:table-cell office:value-type="string" calcext:value-type="string">
            <text:p><text:a xlink:href="https://ice-wm.org/" xlink:type="simple">https://ice-wm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blackbox</text:p>
          </table:table-cell>
          <table:table-cell office:value-type="string" calcext:value-type="string">
            <text:p><text:a xlink:href="https://en.wikipedia.org/wiki/Blackbox" xlink:type="simple">https://en.wikipedia.org/wiki/Blackbox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openbox</text:p>
          </table:table-cell>
          <table:table-cell office:value-type="string" calcext:value-type="string">
            <text:p><text:a xlink:href="http://openbox.org/" xlink:type="simple">http://openbox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fluxbox</text:p>
          </table:table-cell>
          <table:table-cell office:value-type="string" calcext:value-type="string">
            <text:p><text:a xlink:href="http://fluxbox.org/" xlink:type="simple">http://fluxbox.org/</text:a>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3">
          <table:table-cell table:style-name="Heading_20_1" office:value-type="string" calcext:value-type="string">
            <text:p>Egeret mellőző ablakozók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wesome</text:p>
          </table:table-cell>
          <table:table-cell office:value-type="string" calcext:value-type="string">
            <text:p><text:a xlink:href="https://awesomewm.org/" xlink:type="simple">https://awesomewm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wm</text:p>
          </table:table-cell>
          <table:table-cell office:value-type="string" calcext:value-type="string">
            <text:p><text:a xlink:href="http://dwm.suckless.org/" xlink:type="simple">http://dwm.suckless.org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3</text:p>
          </table:table-cell>
          <table:table-cell office:value-type="string" calcext:value-type="string">
            <text:p><text:a xlink:href="https://i3wm.org/" xlink:type="simple">https://i3wm.org/</text:a>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wmii</text:p>
          </table:table-cell>
          <table:table-cell office:value-type="string" calcext:value-type="string">
            <text:p><text:a xlink:href="https://code.google.com/archive/p/wmii/" xlink:type="simple">https://code.google.com/archive/p/wmii/</text:a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xmonad</text:p>
          </table:table-cell>
          <table:table-cell office:value-type="string" calcext:value-type="string">
            <text:p><text:a xlink:href="https://xmonad.org/" xlink:type="simple">https://xmonad.org/</text:a></text:p>
          </table:table-cell>
          <table:table-cell table:number-columns-repeated="8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Heading_20_1" office:value-type="string" calcext:value-type="string">
            <text:p>A programok csoportosítása a grafikus környezet alapján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de -s</text:p>
          </table:table-cell>
          <table:table-cell office:value-type="string" calcext:value-type="string">
            <text:p><text:a xlink:href="https://apps.kde.org/" xlink:type="simple">https://apps.kde.org/</text:a> 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nome -os</text:p>
          </table:table-cell>
          <table:table-cell office:value-type="string" calcext:value-type="string">
            <text:p><text:a xlink:href="https://apps.gnome.org/" xlink:type="simple">https://apps.gnome.org</text:a> 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parancssoros</text:p>
          </table:table-cell>
          <table:table-cell table:number-columns-repeated="9"/>
        </table:table-row>
      </table:table>
      <table:table table:name="internet" table:style-name="ta1" table:print="false"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Heading" office:value-type="string" calcext:value-type="string">
            <text:p>Internet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Azonnali üzenetküldő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kopete</text:p>
          </table:table-cell>
          <table:table-cell office:value-type="string" calcext:value-type="string">
            <text:p><text:a xlink:href="https://apps.kde.org/kopete/" xlink:type="simple">https://apps.kde.org/kopete/</text:a> 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pidgin</text:p>
          </table:table-cell>
          <table:table-cell office:value-type="string" calcext:value-type="string">
            <text:p><text:a xlink:href="https://pidgin.im/" xlink:type="simple">https://pidgin.im/</text:a></text:p>
          </table:table-cell>
          <table:table-cell/>
        </table:table-row>
        <table:table-row table:style-name="ro2">
          <table:table-cell office:value-type="string" calcext:value-type="string">
            <text:p>gtk | halott</text:p>
          </table:table-cell>
          <table:table-cell table:style-name="ce13" office:value-type="string" calcext:value-type="string">
            <text:p>empathy</text:p>
          </table:table-cell>
          <table:table-cell office:value-type="string" calcext:value-type="string">
            <text:p><text:a xlink:href="https://en.wikipedia.org/wiki/Empathy_(software)" xlink:type="simple">https://en.wikipedia.org/wiki/Empathy_(software)</text:a> 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profanity</text:p>
          </table:table-cell>
          <table:table-cell office:value-type="string" calcext:value-type="string">
            <text:p><text:a xlink:href="https://profanity-im.github.io/" xlink:type="simple">https://profanity-im.github.io/</text:a> 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Levelező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kmail</text:p>
          </table:table-cell>
          <table:table-cell office:value-type="string" calcext:value-type="string">
            <text:p><text:a xlink:href="https://apps.kde.org/kmail2/" xlink:type="simple">https://apps.kde.org/kmail2/</text:a> 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thunderbird</text:p>
          </table:table-cell>
          <table:table-cell office:value-type="string" calcext:value-type="string">
            <text:p><text:a xlink:href="https://www.thunderbird.net/" xlink:type="simple">https://www.thunderbird.net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seamonkey</text:p>
          </table:table-cell>
          <table:table-cell office:value-type="string" calcext:value-type="string">
            <text:p><text:a xlink:href="https://www.seamonkey-project.org/" xlink:type="simple">https://www.seamonkey-project.org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<text:a xlink:href="https://en.wikipedia.org/wiki/GNOME_Evolution" xlink:type="simple">https://en.wikipedia.org/wiki/GNOME_Evolution</text:a> </text:p>
          </table:table-cell>
          <table:table-cell/>
        </table:table-row>
        <table:table-row table:style-name="ro2">
          <table:table-cell office:value-type="string" calcext:value-type="string">
            <text:p>gtk | ~ régi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<text:a xlink:href="https://en.wikipedia.org/wiki/Geary_(e-mail_client)" xlink:type="simple">https://en.wikipedia.org/wiki/Geary_(e-mail_client)</text:a> 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<text:a xlink:href="https://en.wikipedia.org/wiki/Alpine_(email_client)" xlink:type="simple">https://en.wikipedia.org/wiki/Alpine_(email_client)</text:a> 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mutt</text:p>
          </table:table-cell>
          <table:table-cell office:value-type="string" calcext:value-type="string">
            <text:p><text:a xlink:href="http://www.mutt.org/" xlink:type="simple">http://www.mutt.org/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Böngészők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konqueror</text:p>
          </table:table-cell>
          <table:table-cell office:value-type="string" calcext:value-type="string">
            <text:p><text:a xlink:href="https://apps.kde.org/konqueror/" xlink:type="simple">https://apps.kde.org/konqueror/</text:a> 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<text:a xlink:href="https://www.mozilla.org/hu/firefox/new/" xlink:type="simple">https://www.mozilla.org/hu/firefox/new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<text:a xlink:href="https://www.google.com/chrome/" xlink:type="simple">https://www.google.com/chrome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<text:a xlink:href="https://www.opera.com/" xlink:type="simple">https://www.opera.com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midori</text:p>
          </table:table-cell>
          <table:table-cell office:value-type="string" calcext:value-type="string">
            <text:p><text:a xlink:href="https://astian.org/midori-browser/" xlink:type="simple">https://astian.org/midori-browser/</text:a> 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<text:a xlink:href="https://vivaldi.com/" xlink:type="simple">https://vivaldi.com/</text:a></text:p>
          </table:table-cell>
          <table:table-cell/>
        </table:table-row>
        <table:table-row table:style-name="ro2">
          <table:table-cell office:value-type="string" calcext:value-type="string">
            <text:p>cli | halott</text:p>
          </table:table-cell>
          <table:table-cell table:style-name="ce13" office:value-type="string" calcext:value-type="string">
            <text:p>elinks</text:p>
          </table:table-cell>
          <table:table-cell office:value-type="string" calcext:value-type="string">
            <text:p><text:a xlink:href="http://elinks.or.cz/" xlink:type="simple">http://elinks.or.cz/</text:a>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lynx</text:p>
          </table:table-cell>
          <table:table-cell office:value-type="string" calcext:value-type="string">
            <text:p><text:a xlink:href="http://lynx.browser.org/" xlink:type="simple">http://lynx.browser.org/</text:a></text:p>
          </table:table-cell>
          <table:table-cell office:value-type="string" calcext:value-type="string">
            <text:p><text:a xlink:href="https://lynx.invisible-island.net/current/" xlink:type="simple">https://lynx.invisible-island.net/current/</text:a> </text:p>
          </table:table-cell>
        </table:table-row>
        <table:table-row table:style-name="ro2">
          <table:table-cell office:value-type="string" calcext:value-type="string">
            <text:p>cli | halott</text:p>
          </table:table-cell>
          <table:table-cell table:style-name="ce13" office:value-type="string" calcext:value-type="string">
            <text:p>w3m</text:p>
          </table:table-cell>
          <table:table-cell office:value-type="string" calcext:value-type="string">
            <text:p><text:a xlink:href="https://w3m.sourceforge.net/" xlink:type="simple">https://w3m.sourceforge.net/</text:a> 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Letöltéskezelők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kget</text:p>
          </table:table-cell>
          <table:table-cell office:value-type="string" calcext:value-type="string">
            <text:p><text:a xlink:href="https://apps.kde.org/kget/" xlink:type="simple">https://apps.kde.org/kget/</text:a> </text:p>
          </table:table-cell>
          <table:table-cell/>
        </table:table-row>
        <table:table-row table:style-name="ro2">
          <table:table-cell office:value-type="string" calcext:value-type="string">
            <text:p>gtk | halott</text:p>
          </table:table-cell>
          <table:table-cell table:style-name="ce13" office:value-type="string" calcext:value-type="string">
            <text:p>gwget</text:p>
          </table:table-cell>
          <table:table-cell office:value-type="string" calcext:value-type="string">
            <text:p><text:a xlink:href="https://sourceforge.net/projects/gwget/" xlink:type="simple">https://sourceforge.net/projects/gwget/</text:a>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wget</text:p>
          </table:table-cell>
          <table:table-cell office:value-type="string" calcext:value-type="string">
            <text:p><text:a xlink:href="https://www.gnu.org/software/wget/" xlink:type="simple">https://www.gnu.org/software/wget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downloader</text:p>
          </table:table-cell>
          <table:table-cell office:value-type="string" calcext:value-type="string">
            <text:p><text:a xlink:href="https://jdownloader.org/" xlink:type="simple">https://jdownloader.org/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FTP -re feltöltő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<text:a xlink:href="https://filezilla-project.org/" xlink:type="simple">https://filezilla-project.org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gftp</text:p>
          </table:table-cell>
          <table:table-cell office:value-type="string" calcext:value-type="string">
            <text:p><text:a xlink:href="https://en.wikipedia.org/wiki/GFTP" xlink:type="simple">https://en.wikipedia.org/wiki/GFTP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Bittorrent kliense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ktorrent</text:p>
          </table:table-cell>
          <table:table-cell office:value-type="string" calcext:value-type="string">
            <text:p><text:a xlink:href="https://apps.kde.org/ktorrent/" xlink:type="simple">https://apps.kde.org/ktorrent/</text:a> </text:p>
          </table:table-cell>
          <table:table-cell/>
        </table:table-row>
        <table:table-row table:style-name="ro2">
          <table:table-cell office:value-type="string" calcext:value-type="string">
            <text:p>qt</text:p>
          </table:table-cell>
          <table:table-cell office:value-type="string" calcext:value-type="string">
            <text:p>qbittorrent</text:p>
          </table:table-cell>
          <table:table-cell office:value-type="string" calcext:value-type="string">
            <text:p><text:a xlink:href="https://www.qbittorrent.org/" xlink:type="simple">https://www.qbittorrent.org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vuze</text:p>
          </table:table-cell>
          <table:table-cell office:value-type="string" calcext:value-type="string">
            <text:p><text:a xlink:href="http://www.vuze.com/" xlink:type="simple">http://www.vuze.com/</text:a>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deluge</text:p>
          </table:table-cell>
          <table:table-cell office:value-type="string" calcext:value-type="string">
            <text:p><text:a xlink:href="https://deluge-torrent.org/" xlink:type="simple">https://deluge-torrent.org/</text:a></text:p>
          </table:table-cell>
          <table:table-cell/>
        </table:table-row>
        <table:table-row table:style-name="ro2">
          <table:table-cell office:value-type="string" calcext:value-type="string">
            <text:p>gtk, qt</text:p>
          </table:table-cell>
          <table:table-cell office:value-type="string" calcext:value-type="string">
            <text:p>transmission</text:p>
          </table:table-cell>
          <table:table-cell office:value-type="string" calcext:value-type="string">
            <text:p><text:a xlink:href="https://transmissionbt.com/" xlink:type="simple">https://transmissionbt.com/</text:a></text:p>
          </table:table-cell>
          <table:table-cell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rtorrent</text:p>
          </table:table-cell>
          <table:table-cell office:value-type="string" calcext:value-type="string">
            <text:p><text:a xlink:href="https://rakshasa.github.io/rtorrent/" xlink:type="simple">https://rakshasa.github.io/rtorrent/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DC kliens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office:value-type="string" calcext:value-type="string">
            <text:p>~ halott</text:p>
          </table:table-cell>
          <table:table-cell table:style-name="ce13" office:value-type="string" calcext:value-type="string">
            <text:p>jucy</text:p>
          </table:table-cell>
          <table:table-cell office:value-type="string" calcext:value-type="string">
            <text:p><text:a xlink:href="https://vacuum.name/en/dc/jucydc" xlink:type="simple">https://vacuum.name/en/dc/jucydc</text:a> </text:p>
          </table:table-cell>
          <table:table-cell/>
        </table:table-row>
        <table:table-row table:style-name="ro2">
          <table:table-cell office:value-type="string" calcext:value-type="string">
            <text:p>~ halott</text:p>
          </table:table-cell>
          <table:table-cell table:style-name="ce13" office:value-type="string" calcext:value-type="string">
            <text:p>valknut</text:p>
          </table:table-cell>
          <table:table-cell office:value-type="string" calcext:value-type="string">
            <text:p><text:a xlink:href="https://wxdcgui.sourceforge.net/" xlink:type="simple">https://wxdcgui.sourceforge.net/</text:a> 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Tűzfal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netfilter, iptables</text:p>
          </table:table-cell>
          <table:table-cell office:value-type="string" calcext:value-type="string">
            <text:p><text:a xlink:href="https://www.netfilter.org/" xlink:type="simple">https://www.netfilter.org/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Sebezhetőség felderítés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izetős</text:p>
          </table:table-cell>
          <table:table-cell office:value-type="string" calcext:value-type="string">
            <text:p>nessus</text:p>
          </table:table-cell>
          <table:table-cell office:value-type="string" calcext:value-type="string">
            <text:p><text:a xlink:href="https://www.tenable.com/products/nessus/nessus-professional" xlink:type="simple">https://www.tenable.com/products/nessus/nessus-professional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Víruskergetők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office:value-type="string" calcext:value-type="string">
            <text:p>gtk | halott</text:p>
          </table:table-cell>
          <table:table-cell table:style-name="ce13" office:value-type="string" calcext:value-type="string">
            <text:p>clamtk</text:p>
          </table:table-cell>
          <table:table-cell office:value-type="string" calcext:value-type="string">
            <text:p><text:a xlink:href="https://en.wikipedia.org/wiki/ClamTk" xlink:type="simple">https://en.wikipedia.org/wiki/ClamTk</text:a> </text:p>
          </table:table-cell>
          <table:table-cell/>
        </table:table-row>
        <table:table-row table:style-name="ro2">
          <table:table-cell office:value-type="string" calcext:value-type="string">
            <text:p>gtk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Hálózati forgalom-elemző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whireshark</text:p>
          </table:table-cell>
          <table:table-cell office:value-type="string" calcext:value-type="string">
            <text:p><text:a xlink:href="https://www.wireshark.org/" xlink:type="simple">https://www.wireshark.org/</text:a>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Webes online fotóalbum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coppermine</text:p>
          </table:table-cell>
          <table:table-cell office:value-type="string" calcext:value-type="string">
            <text:p><text:a xlink:href="https://coppermine-gallery.com/" xlink:type="simple">https://coppermine-gallery.com/</text:a> </text:p>
          </table:table-cell>
          <table:table-cell/>
        </table:table-row>
      </table:table>
      <table:table table:name="multimédia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Heading" office:value-type="string" calcext:value-type="string">
            <text:p>Multimédia</text:p>
          </table:table-cell>
          <table:table-cell/>
          <table:table-cell office:value-type="string" calcext:value-type="string">
            <text:p><text:a xlink:href="https://wiki.linuxaudio.org/apps/start" xlink:type="simple">https://wiki.linuxaudio.org/apps/start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Optikai lemez író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3b</text:p>
          </table:table-cell>
          <table:table-cell office:value-type="string" calcext:value-type="string">
            <text:p><text:a xlink:href="https://apps.kde.org/k3b/" xlink:type="simple">https://apps.kde.org/k3b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brasero</text:p>
          </table:table-cell>
          <table:table-cell office:value-type="string" calcext:value-type="string">
            <text:p><text:a xlink:href="https://en.wikipedia.org/wiki/Brasero_(software)" xlink:type="simple">https://en.wikipedia.org/wiki/Brasero_(software)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xfburn</text:p>
          </table:table-cell>
          <table:table-cell office:value-type="string" calcext:value-type="string">
            <text:p><text:a xlink:href="https://docs.xfce.org/apps/xfburn/start" xlink:type="simple">https://docs.xfce.org/apps/xfburn/start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cli | ~ halott</text:p>
          </table:table-cell>
          <table:table-cell table:style-name="ce13" office:value-type="string" calcext:value-type="string">
            <text:p>bashburn</text:p>
          </table:table-cell>
          <table:table-cell office:value-type="string" calcext:value-type="string">
            <text:p><text:a xlink:href="https://mybashburn.sourceforge.net/" xlink:type="simple">https://mybashburn.sourceforge.net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TV néző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kodi</text:p>
          </table:table-cell>
          <table:table-cell office:value-type="string" calcext:value-type="string">
            <text:p><text:a xlink:href="https://kodi.tv/" xlink:type="simple">https://kodi.tv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ythtv</text:p>
          </table:table-cell>
          <table:table-cell office:value-type="string" calcext:value-type="string">
            <text:p><text:a xlink:href="https://www.mythtv.org/" xlink:type="simple">https://www.mythtv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~ halott</text:p>
          </table:table-cell>
          <table:table-cell table:style-name="ce13" office:value-type="string" calcext:value-type="string">
            <text:p>zapping</text:p>
          </table:table-cell>
          <table:table-cell office:value-type="string" calcext:value-type="string">
            <text:p><text:a xlink:href="https://zapping.sourceforge.net/Zapping/index.html" xlink:type="simple">https://zapping.sourceforge.net/Zapping/index.html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~ halott</text:p>
          </table:table-cell>
          <table:table-cell table:style-name="ce13" office:value-type="string" calcext:value-type="string">
            <text:p>tvtime</text:p>
          </table:table-cell>
          <table:table-cell office:value-type="string" calcext:value-type="string">
            <text:p><text:a xlink:href="https://tvtime.sourceforge.net/" xlink:type="simple">https://tvtime.sourceforge.net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Zenelejátszó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amarok</text:p>
          </table:table-cell>
          <table:table-cell office:value-type="string" calcext:value-type="string">
            <text:p><text:a xlink:href="https://apps.kde.org/amarok/" xlink:type="simple">https://apps.kde.org/amarok/</text:a> </text:p>
          </table:table-cell>
          <table:table-cell office:value-type="string" calcext:value-type="string">
            <text:p>amarokhoz hangkodekek: libxine1-ffmpeg, xine-extracodecs, gstreamer</text:p>
          </table:table-cell>
        </table:table-row>
        <table:table-row table:style-name="ro2">
          <table:table-cell table:style-name="ce13" office:value-type="string" calcext:value-type="string">
            <text:p>qt | ~ halott</text:p>
          </table:table-cell>
          <table:table-cell table:style-name="ce13" office:value-type="string" calcext:value-type="string">
            <text:p>clementine</text:p>
          </table:table-cell>
          <table:table-cell office:value-type="string" calcext:value-type="string">
            <text:p><text:a xlink:href="https://www.clementine-player.org/hu/" xlink:type="simple">https://www.clementine-player.org/hu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<text:a xlink:href="https://elisa.kde.org/" xlink:type="simple">https://elisa.kde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exaile</text:p>
          </table:table-cell>
          <table:table-cell office:value-type="string" calcext:value-type="string">
            <text:p><text:a xlink:href="https://www.exaile.org/" xlink:type="simple">https://www.exaile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audacious</text:p>
          </table:table-cell>
          <table:table-cell office:value-type="string" calcext:value-type="string">
            <text:p><text:a xlink:href="https://audacious-media-player.org/" xlink:type="simple">https://audacious-media-player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mpd</text:p>
          </table:table-cell>
          <table:table-cell office:value-type="string" calcext:value-type="string">
            <text:p><text:a xlink:href="https://www.musicpd.org/" xlink:type="simple">https://www.musicpd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cli | ~ régi</text:p>
          </table:table-cell>
          <table:table-cell office:value-type="string" calcext:value-type="string">
            <text:p>moc</text:p>
          </table:table-cell>
          <table:table-cell office:value-type="string" calcext:value-type="string">
            <text:p><text:a xlink:href="http://moc.daper.net/" xlink:type="simple">http://moc.daper.net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Filmlejátszó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mplayer</text:p>
          </table:table-cell>
          <table:table-cell office:value-type="string" calcext:value-type="string">
            <text:p><text:a xlink:href="http://www.mplayerhq.hu/" xlink:type="simple">http://www.mplayerhq.hu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mplayer</text:p>
          </table:table-cell>
          <table:table-cell office:value-type="string" calcext:value-type="string">
            <text:p><text:a xlink:href="https://www.smplayer.info/" xlink:type="simple">https://www.smplayer.info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vlc</text:p>
          </table:table-cell>
          <table:table-cell office:value-type="string" calcext:value-type="string">
            <text:p><text:a xlink:href="http://www.videolan.org/" xlink:type="simple">http://www.videolan.org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Audio CD rip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 | ~ halott</text:p>
          </table:table-cell>
          <table:table-cell table:style-name="ce13" office:value-type="string" calcext:value-type="string">
            <text:p>kaudiocreator</text:p>
          </table:table-cell>
          <table:table-cell office:value-type="string" calcext:value-type="string">
            <text:p><text:a xlink:href="https://apps.kde.org/kaudiocreator/" xlink:type="simple">https://apps.kde.org/kaudiocreator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asunder</text:p>
          </table:table-cell>
          <table:table-cell office:value-type="string" calcext:value-type="string">
            <text:p><text:a xlink:href="http://www.littlesvr.ca/asunder/" xlink:type="simple">http://www.littlesvr.ca/asunder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ound-juicer</text:p>
          </table:table-cell>
          <table:table-cell office:value-type="string" calcext:value-type="string">
            <text:p><text:a xlink:href="https://en.wikipedia.org/wiki/Sound_Juicer" xlink:type="simple">https://en.wikipedia.org/wiki/Sound_Juicer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oundconverter</text:p>
          </table:table-cell>
          <table:table-cell office:value-type="string" calcext:value-type="string">
            <text:p><text:a xlink:href="https://soundconverter.org/" xlink:type="simple">https://soundconverter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cli | ~ halott</text:p>
          </table:table-cell>
          <table:table-cell table:style-name="ce13" office:value-type="string" calcext:value-type="string">
            <text:p>cdparanoia</text:p>
          </table:table-cell>
          <table:table-cell office:value-type="string" calcext:value-type="string">
            <text:p><text:a xlink:href="https://www.xiph.org/paranoia/" xlink:type="simple">https://www.xiph.org/paranoia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Zeneszerkesztő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ardour</text:p>
          </table:table-cell>
          <table:table-cell office:value-type="string" calcext:value-type="string">
            <text:p><text:a xlink:href="http://ardour.org/" xlink:type="simple">http://ardour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dacium</text:p>
          </table:table-cell>
          <table:table-cell office:value-type="string" calcext:value-type="string">
            <text:p><text:a xlink:href="https://github.com/Audacium/audacium" xlink:type="simple">https://github.com/Audacium/audacium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acity</text:p>
          </table:table-cell>
          <table:table-cell office:value-type="string" calcext:value-type="string">
            <text:p><text:a xlink:href="https://tenacityaudio.org/" xlink:type="simple">https://tenacityaudio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mms</text:p>
          </table:table-cell>
          <table:table-cell office:value-type="string" calcext:value-type="string">
            <text:p><text:a xlink:href="https://lmms.io/" xlink:type="simple">https://lmms.io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mp3splt</text:p>
          </table:table-cell>
          <table:table-cell office:value-type="string" calcext:value-type="string">
            <text:p><text:a xlink:href="http://mp3splt.sourceforge.net/" xlink:type="simple">http://mp3splt.sourceforge.net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aper</text:p>
          </table:table-cell>
          <table:table-cell office:value-type="string" calcext:value-type="string">
            <text:p><text:a xlink:href="https://www.reaper.fm/" xlink:type="simple">https://www.reaper.fm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Szintetizátoro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fabla</text:p>
          </table:table-cell>
          <table:table-cell office:value-type="string" calcext:value-type="string">
            <text:p><text:a xlink:href="https://github.com/openAVproductions/openAV-Fabla" xlink:type="simple">https://github.com/openAVproductions/openAV-Fabla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nkick</text:p>
          </table:table-cell>
          <table:table-cell office:value-type="string" calcext:value-type="string">
            <text:p><text:a xlink:href="https://geonkick.org/" xlink:type="simple">https://geonkick.org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rge</text:p>
          </table:table-cell>
          <table:table-cell office:value-type="string" calcext:value-type="string">
            <text:p><text:a xlink:href="https://surge-synthesizer.github.io/" xlink:type="simple">https://surge-synthesizer.github.io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Midi track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~ régi</text:p>
          </table:table-cell>
          <table:table-cell office:value-type="string" calcext:value-type="string">
            <text:p>beast</text:p>
          </table:table-cell>
          <table:table-cell office:value-type="string" calcext:value-type="string">
            <text:p><text:a xlink:href="https://beast.testbit.eu/" xlink:type="simple">https://beast.testbit.e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engarten</text:p>
          </table:table-cell>
          <table:table-cell office:value-type="string" calcext:value-type="string">
            <text:p><text:a xlink:href="https://www.rosegardenmusic.com/" xlink:type="simple">https://www.rosegardenmusic.com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Kottaszerkesztő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table:style-name="ce13" office:value-type="string" calcext:value-type="string">
            <text:p>~ régi</text:p>
          </table:table-cell>
          <table:table-cell office:value-type="string" calcext:value-type="string">
            <text:p>conarus</text:p>
          </table:table-cell>
          <table:table-cell office:value-type="string" calcext:value-type="string">
            <text:p><text:a xlink:href="https://sourceforge.net/projects/canorus/" xlink:type="simple">https://sourceforge.net/projects/canorus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nemo</text:p>
          </table:table-cell>
          <table:table-cell office:value-type="string" calcext:value-type="string">
            <text:p><text:a xlink:href="https://www.denemo.org/" xlink:type="simple">https://www.denemo.org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xguitar</text:p>
          </table:table-cell>
          <table:table-cell office:value-type="string" calcext:value-type="string">
            <text:p><text:a xlink:href="https://sourceforge.net/projects/tuxguitar/" xlink:type="simple">https://sourceforge.net/projects/tuxguitar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Dobgép program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hydrogen</text:p>
          </table:table-cell>
          <table:table-cell office:value-type="string" calcext:value-type="string">
            <text:p><text:a xlink:href="http://www.hydrogen-music.org/" xlink:type="simple">http://www.hydrogen-music.org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DVD rip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acidrip</text:p>
          </table:table-cell>
          <table:table-cell office:value-type="string" calcext:value-type="string">
            <text:p><text:a xlink:href="https://sourceforge.net/projects/acidrip/" xlink:type="simple">https://sourceforge.net/projects/acidrip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dvdrip</text:p>
          </table:table-cell>
          <table:table-cell office:value-type="string" calcext:value-type="string">
            <text:p><text:a xlink:href="https://www.exit1.org/dvdrip/" xlink:type="simple">https://www.exit1.org/dvdrip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, cli</text:p>
          </table:table-cell>
          <table:table-cell office:value-type="string" calcext:value-type="string">
            <text:p>handbrake</text:p>
          </table:table-cell>
          <table:table-cell office:value-type="string" calcext:value-type="string">
            <text:p><text:a xlink:href="https://handbrake.fr/" xlink:type="simple">https://handbrake.fr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, cli | halott</text:p>
          </table:table-cell>
          <table:table-cell table:style-name="ce13" office:value-type="string" calcext:value-type="string">
            <text:p>ogmrip</text:p>
          </table:table-cell>
          <table:table-cell office:value-type="string" calcext:value-type="string">
            <text:p><text:a xlink:href="https://ogmrip.sourceforge.net/en/index.html" xlink:type="simple">https://ogmrip.sourceforge.net/en/index.html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thoggen</text:p>
          </table:table-cell>
          <table:table-cell office:value-type="string" calcext:value-type="string">
            <text:p><text:a xlink:href="http://thoggen.net/" xlink:type="simple">http://thoggen.net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oggconvert</text:p>
          </table:table-cell>
          <table:table-cell office:value-type="string" calcext:value-type="string">
            <text:p><text:a xlink:href="https://en.wikipedia.org/wiki/OggConvert" xlink:type="simple">https://en.wikipedia.org/wiki/OggConvert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Filmszerkesztő/konvertáló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denlive</text:p>
          </table:table-cell>
          <table:table-cell office:value-type="string" calcext:value-type="string">
            <text:p><text:a xlink:href="https://kdenlive.org/" xlink:type="simple">https://kdenlive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openshot</text:p>
          </table:table-cell>
          <table:table-cell office:value-type="string" calcext:value-type="string">
            <text:p><text:a xlink:href="https://www.openshot.org/" xlink:type="simple">https://www.openshot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es</text:p>
          </table:table-cell>
          <table:table-cell office:value-type="string" calcext:value-type="string">
            <text:p><text:a xlink:href="http://lives-video.com/" xlink:type="simple">http://lives-video.com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nelerra</text:p>
          </table:table-cell>
          <table:table-cell office:value-type="string" calcext:value-type="string">
            <text:p><text:a xlink:href="http://cinelerra.org/" xlink:type="simple">http://cinelerra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idemux</text:p>
          </table:table-cell>
          <table:table-cell office:value-type="string" calcext:value-type="string">
            <text:p><text:a xlink:href="http://fixounet.free.fr/avidemux/" xlink:type="simple">http://fixounet.free.fr/avidemux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DV videók szerkesztés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kino</text:p>
          </table:table-cell>
          <table:table-cell office:value-type="string" calcext:value-type="string">
            <text:p><text:a xlink:href="https://en.wikipedia.org/wiki/Kino_(software)" xlink:type="simple">https://en.wikipedia.org/wiki/Kino_(software)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Feliratszerkesztő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nome-subtitles</text:p>
          </table:table-cell>
          <table:table-cell office:value-type="string" calcext:value-type="string">
            <text:p><text:a xlink:href="https://en.wikipedia.org/wiki/Gnome_Subtitles" xlink:type="simple">https://en.wikipedia.org/wiki/Gnome_Subtitles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aupol</text:p>
          </table:table-cell>
          <table:table-cell office:value-type="string" calcext:value-type="string">
            <text:p><text:a xlink:href="https://otsaloma.io/gaupol/" xlink:type="simple">https://otsaloma.io/gaupol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régi</text:p>
          </table:table-cell>
          <table:table-cell office:value-type="string" calcext:value-type="string">
            <text:p>subtitleeditor</text:p>
          </table:table-cell>
          <table:table-cell office:value-type="string" calcext:value-type="string">
            <text:p><text:a xlink:href="https://github.com/kitone/subtitleeditor" xlink:type="simple">https://github.com/kitone/subtitleeditor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bler</text:p>
          </table:table-cell>
          <table:table-cell office:value-type="string" calcext:value-type="string">
            <text:p><text:a xlink:href="https://www.jubler.org/" xlink:type="simple">https://www.jubler.org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DVD átméretező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dvdshrink</text:p>
          </table:table-cell>
          <table:table-cell office:value-type="string" calcext:value-type="string">
            <text:p><text:a xlink:href="https://dvdshrink.sourceforge.net/" xlink:type="simple">https://dvdshrink.sourceforge.net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k9copy</text:p>
          </table:table-cell>
          <table:table-cell office:value-type="string" calcext:value-type="string">
            <text:p><text:a xlink:href="https://sourceforge.net/projects/k9copy-reloaded/" xlink:type="simple">https://sourceforge.net/projects/k9copy-reloaded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DVD készítő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bombono</text:p>
          </table:table-cell>
          <table:table-cell office:value-type="string" calcext:value-type="string">
            <text:p><text:a xlink:href="https://bombono.com/" xlink:type="simple">https://bombono.com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vede</text:p>
          </table:table-cell>
          <table:table-cell office:value-type="string" calcext:value-type="string">
            <text:p><text:a xlink:href="https://rastersoft.com/programas/devede.html" xlink:type="simple">https://rastersoft.com/programas/devede.html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Webkamera képének felvétele mozgásérzékelővel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motion</text:p>
          </table:table-cell>
          <table:table-cell office:value-type="string" calcext:value-type="string">
            <text:p><text:a xlink:href="https://motion-project.github.io/" xlink:type="simple">https://motion-project.github.io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Beszédszintetizáto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espeak</text:p>
          </table:table-cell>
          <table:table-cell office:value-type="string" calcext:value-type="string">
            <text:p><text:a xlink:href="https://launchpad.net/espeak-gui" xlink:type="simple">https://launchpad.net/espeak-gui</text:a></text:p>
          </table:table-cell>
          <table:table-cell/>
        </table:table-row>
      </table:table>
      <table:table table:name="grafika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Heading" office:value-type="string" calcext:value-type="string">
            <text:p>Grafik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Rajzolóprogramok (raszter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<text:a xlink:href="https://www.gimp.org/" xlink:type="simple">https://www.gimp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rita</text:p>
          </table:table-cell>
          <table:table-cell office:value-type="string" calcext:value-type="string">
            <text:p><text:a xlink:href="https://krita.org/" xlink:type="simple">https://krita.org/</text:a></text:p>
          </table:table-cell>
          <table:table-cell table:number-columns-repeated="2"/>
        </table:table-row>
        <table:table-row table:style-name="ro2">
          <table:table-cell table:style-name="ce13"/>
          <table:table-cell office:value-type="string" calcext:value-type="string">
            <text:p>pinta</text:p>
          </table:table-cell>
          <table:table-cell office:value-type="string" calcext:value-type="string">
            <text:p><text:a xlink:href="https://pinta-project.com/" xlink:type="simple">https://pinta-project.com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olourpaint</text:p>
          </table:table-cell>
          <table:table-cell office:value-type="string" calcext:value-type="string">
            <text:p><text:a xlink:href="https://apps.kde.org/kolourpaint/" xlink:type="simple">https://apps.kde.org/kolourpaint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gnome-paint</text:p>
          </table:table-cell>
          <table:table-cell office:value-type="string" calcext:value-type="string">
            <text:p><text:a xlink:href="https://launchpad.net/gnome-paint" xlink:type="simple">https://launchpad.net/gnome-paint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Rajzolóprogramok (vektor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<text:a xlink:href="https://inkscape.org/" xlink:type="simple">https://inkscape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arbon</text:p>
          </table:table-cell>
          <table:table-cell office:value-type="string" calcext:value-type="string">
            <text:p><text:a xlink:href="https://calligra.org/components/karbon/" xlink:type="simple">https://calligra.org/components/karbon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xaraxtreme</text:p>
          </table:table-cell>
          <table:table-cell office:value-type="string" calcext:value-type="string">
            <text:p><text:a xlink:href="http://www.xaraxtreme.org/" xlink:type="simple">http://www.xaraxtreme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Képlopó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pectacle</text:p>
          </table:table-cell>
          <table:table-cell office:value-type="string" calcext:value-type="string">
            <text:p><text:a xlink:href="https://apps.kde.org/spectacle/" xlink:type="simple">https://apps.kde.org/spectacle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nome-screenshot</text:p>
          </table:table-cell>
          <table:table-cell office:value-type="string" calcext:value-type="string">
            <text:p><text:a xlink:href="https://gitlab.gnome.org/GNOME/gnome-screenshot" xlink:type="simple">https://gitlab.gnome.org/GNOME/gnome-screenshot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~ régi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<text:a xlink:href="https://launchpad.net/shutter" xlink:type="simple">https://launchpad.net/shutter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Képernyőről videó készíté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kazam</text:p>
          </table:table-cell>
          <table:table-cell office:value-type="string" calcext:value-type="string">
            <text:p><text:a xlink:href="https://launchpad.net/kazam" xlink:type="simple">https://launchpad.net/kazam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, qt | halott</text:p>
          </table:table-cell>
          <table:table-cell table:style-name="ce13" office:value-type="string" calcext:value-type="string">
            <text:p>recordmydesktop</text:p>
          </table:table-cell>
          <table:table-cell office:value-type="string" calcext:value-type="string">
            <text:p><text:a xlink:href="https://recordmydesktop.sourceforge.net/" xlink:type="simple">https://recordmydesktop.sourceforge.net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istanbul</text:p>
          </table:table-cell>
          <table:table-cell office:value-type="string" calcext:value-type="string">
            <text:p><text:a xlink:href="https://wiki.gnome.org/Projects/Istanbul" xlink:type="simple">https://wiki.gnome.org/Projects/Istanbul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okoscreen</text:p>
          </table:table-cell>
          <table:table-cell office:value-type="string" calcext:value-type="string">
            <text:p><text:a xlink:href="https://linuxecke.volkoh.de/vokoscreen/vokoscreen.html" xlink:type="simple">https://linuxecke.volkoh.de/vokoscreen/vokoscreen.html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Képnézeget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gwenview</text:p>
          </table:table-cell>
          <table:table-cell office:value-type="string" calcext:value-type="string">
            <text:p><text:a xlink:href="https://apps.kde.org/gwenview/" xlink:type="simple">https://apps.kde.org/gwenview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thumb</text:p>
          </table:table-cell>
          <table:table-cell office:value-type="string" calcext:value-type="string">
            <text:p><text:a xlink:href="https://gthumb.sourceforge.net/news.html" xlink:type="simple">https://gthumb.sourceforge.net/news.html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loupe</text:p>
          </table:table-cell>
          <table:table-cell office:value-type="string" calcext:value-type="string">
            <text:p><text:a xlink:href="https://apps.gnome.org/hu/Loupe/" xlink:type="simple">https://apps.gnome.org/hu/Loupe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hotwell</text:p>
          </table:table-cell>
          <table:table-cell office:value-type="string" calcext:value-type="string">
            <text:p><text:a xlink:href="https://en.wikipedia.org/wiki/Shotwell_(software)" xlink:type="simple">https://en.wikipedia.org/wiki/Shotwell_(software)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RAW képek kezelés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darktable</text:p>
          </table:table-cell>
          <table:table-cell office:value-type="string" calcext:value-type="string">
            <text:p><text:a xlink:href="https://www.darktable.org/" xlink:type="simple">https://www.darktable.org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awtherapee</text:p>
          </table:table-cell>
          <table:table-cell office:value-type="string" calcext:value-type="string">
            <text:p><text:a xlink:href="http://www.rawtherapee.com/" xlink:type="simple">http://www.rawtherapee.com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awstudio</text:p>
          </table:table-cell>
          <table:table-cell office:value-type="string" calcext:value-type="string">
            <text:p><text:a xlink:href="https://rawstudio.org/" xlink:type="simple">https://rawstudio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Digitális fényképek kezelés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digikam</text:p>
          </table:table-cell>
          <table:table-cell office:value-type="string" calcext:value-type="string">
            <text:p><text:a xlink:href="https://www.digikam.org/" xlink:type="simple">https://www.digikam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tkam</text:p>
          </table:table-cell>
          <table:table-cell office:value-type="string" calcext:value-type="string">
            <text:p><text:a xlink:href="http://www.gphoto.org/proj/gtkam/" xlink:type="simple">http://www.gphoto.org/proj/gtkam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ugin</text:p>
          </table:table-cell>
          <table:table-cell office:value-type="string" calcext:value-type="string">
            <text:p><text:a xlink:href="https://hugin.sourceforge.io/" xlink:type="simple">https://hugin.sourceforge.io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otocx</text:p>
          </table:table-cell>
          <table:table-cell office:value-type="string" calcext:value-type="string">
            <text:p><text:a xlink:href="https://kornelix.net/fotocx/fotocx.html" xlink:type="simple">https://kornelix.net/fotocx/fotocx.html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aaphoto</text:p>
          </table:table-cell>
          <table:table-cell office:value-type="string" calcext:value-type="string">
            <text:p><text:a xlink:href="https://github.com/log69/aaphoto" xlink:type="simple">https://github.com/log69/aaphoto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Fotók rendezés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hotwell</text:p>
          </table:table-cell>
          <table:table-cell office:value-type="string" calcext:value-type="string">
            <text:p><text:span text:style-name="T3"><text:a xlink:href="https://en.wikipedia.org/wiki/Shotwell_(software)" xlink:type="simple">https://en.wikipedia.org/wiki/Shotwell_(software)</text:a></text:span><text:span text:style-name="T3"> </text:span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f-spot</text:p>
          </table:table-cell>
          <table:table-cell office:value-type="string" calcext:value-type="string">
            <text:p><text:a xlink:href="https://en.wikipedia.org/wiki/F-Spot" xlink:type="simple">https://en.wikipedia.org/wiki/F-Spot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Szkennelé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xsane</text:p>
          </table:table-cell>
          <table:table-cell office:value-type="string" calcext:value-type="string">
            <text:p><text:a xlink:href="http://www.sane-project.org/" xlink:type="simple">http://www.sane-project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canlite</text:p>
          </table:table-cell>
          <table:table-cell office:value-type="string" calcext:value-type="string">
            <text:p><text:a xlink:href="https://apps.kde.org/skanlite" xlink:type="simple">https://apps.kde.org/skanlite</text:a>/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canpage</text:p>
          </table:table-cell>
          <table:table-cell office:value-type="string" calcext:value-type="string">
            <text:p><text:a xlink:href="https://apps.kde.org/skanpage/" xlink:type="simple">https://apps.kde.org/skanpage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imple scan</text:p>
          </table:table-cell>
          <table:table-cell office:value-type="string" calcext:value-type="string">
            <text:p><text:a xlink:href="https://gitlab.gnome.org/GNOME/simple-scan" xlink:type="simple">https://gitlab.gnome.org/GNOME/simple-scan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scan2pdf</text:p>
          </table:table-cell>
          <table:table-cell office:value-type="string" calcext:value-type="string">
            <text:p><text:a xlink:href="https://gscan2pdf.sourceforge.net/" xlink:type="simple">https://gscan2pdf.sourceforge.net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scan tailor</text:p>
          </table:table-cell>
          <table:table-cell office:value-type="string" calcext:value-type="string">
            <text:p><text:a xlink:href="https://scantailor.org/" xlink:type="simple">https://scantailor.org/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OCR karakterfelismeré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esseract</text:p>
          </table:table-cell>
          <table:table-cell office:value-type="string" calcext:value-type="string">
            <text:p><text:a xlink:href="https://github.com/tesseract-ocr/" xlink:type="simple">https://github.com/tesseract-ocr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newocr</text:p>
          </table:table-cell>
          <table:table-cell office:value-type="string" calcext:value-type="string">
            <text:p><text:a xlink:href="https://www.newocr.com/" xlink:type="simple">https://www.newocr.com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soda</text:p>
          </table:table-cell>
          <table:table-cell office:value-type="string" calcext:value-type="string">
            <text:p><text:a xlink:href="https://www.sodapdf.com/pdf-tools/ocr-pdf/" xlink:type="simple">https://www.sodapdf.com/pdf-tools/ocr-pdf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crfeeder</text:p>
          </table:table-cell>
          <table:table-cell office:value-type="string" calcext:value-type="string">
            <text:p><text:a xlink:href="https://en.wikipedia.org/wiki/OCRFeeder" xlink:type="simple">https://en.wikipedia.org/wiki/OCRFeeder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xodo</text:p>
          </table:table-cell>
          <table:table-cell office:value-type="string" calcext:value-type="string">
            <text:p><text:a xlink:href="https://xodo.com/ocr" xlink:type="simple">https://xodo.com/ocr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3d-s vektorgrafikus modellez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blender</text:p>
          </table:table-cell>
          <table:table-cell office:value-type="string" calcext:value-type="string">
            <text:p><text:a xlink:href="https://www.blender.org/" xlink:type="simple">https://www.blender.org/</text:a></text:p>
          </table:table-cell>
          <table:table-cell office:value-type="string" calcext:value-type="string">
            <text:p><text:a xlink:href="https://blenderart.org/" xlink:type="simple">https://blenderart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ings3d</text:p>
          </table:table-cell>
          <table:table-cell office:value-type="string" calcext:value-type="string">
            <text:p><text:a xlink:href="https://www.wings3d.com/" xlink:type="simple">https://www.wings3d.com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vray</text:p>
          </table:table-cell>
          <table:table-cell office:value-type="string" calcext:value-type="string">
            <text:p><text:a xlink:href="http://www.povray.org/" xlink:type="simple">http://www.povray.org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vis</text:p>
          </table:table-cell>
          <table:table-cell office:value-type="string" calcext:value-type="string">
            <text:p><text:a xlink:href="http://www.inivis.com/" xlink:type="simple">http://www.inivis.com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Fotórealisztikus kép renderelé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agsis</text:p>
          </table:table-cell>
          <table:table-cell office:value-type="string" calcext:value-type="string">
            <text:p><text:a xlink:href="http://www.aqsis.org/" xlink:type="simple">http://www.aqsis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sunflow</text:p>
          </table:table-cell>
          <table:table-cell office:value-type="string" calcext:value-type="string">
            <text:p><text:a xlink:href="https://sourceforge.net/projects/sunflow/" xlink:type="simple">https://sourceforge.net/projects/sunflow/</text:a> </text:p>
          </table:table-cell>
          <table:table-cell table:number-columns-repeated="2"/>
        </table:table-row>
      </table:table>
      <table:table table:name="iroda" table:style-name="ta1" table:print="false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row table:style-name="ro1">
          <table:table-cell table:style-name="Heading" office:value-type="string" calcext:value-type="string">
            <text:p>Irod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Fájlkezel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rusader</text:p>
          </table:table-cell>
          <table:table-cell office:value-type="string" calcext:value-type="string">
            <text:p><text:a xlink:href="https://krusader.org/" xlink:type="simple">https://krusader.org/</text:a></text:p>
          </table:table-cell>
          <table:table-cell table:number-columns-repeated="2"/>
        </table:table-row>
        <table:table-row table:style-name="ro2">
          <table:table-cell table:style-name="ce13"/>
          <table:table-cell office:value-type="string" calcext:value-type="string">
            <text:p>mucommander</text:p>
          </table:table-cell>
          <table:table-cell office:value-type="string" calcext:value-type="string">
            <text:p><text:a xlink:href="http://www.mucommander.com/" xlink:type="simple">http://www.mucommander.com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nome commander</text:p>
          </table:table-cell>
          <table:table-cell office:value-type="string" calcext:value-type="string">
            <text:p><text:a xlink:href="https://gcmd.github.io/" xlink:type="simple">https://gcmd.github.io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7" office:value-type="string" calcext:value-type="string">
            <text:p>tux commander</text:p>
          </table:table-cell>
          <table:table-cell office:value-type="string" calcext:value-type="string">
            <text:p><text:a xlink:href="https://tuxcmd.sourceforge.net/" xlink:type="simple">https://tuxcmd.sourceforge.net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<text:a xlink:href="http://www.midnight-commander.org/" xlink:type="simple">http://www.midnight-commander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Pdf néz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okular</text:p>
          </table:table-cell>
          <table:table-cell office:value-type="string" calcext:value-type="string">
            <text:p><text:a xlink:href="https://okular.kde.org/" xlink:type="simple">https://okular.kde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evince</text:p>
          </table:table-cell>
          <table:table-cell office:value-type="string" calcext:value-type="string">
            <text:p><text:a xlink:href="https://apps.gnome.org/hu/Evince/" xlink:type="simple">https://apps.gnome.org/hu/Evince/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Pdf szerkeszt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 | régi</text:p>
          </table:table-cell>
          <table:table-cell office:value-type="string" calcext:value-type="string">
            <text:p>pdfedit</text:p>
          </table:table-cell>
          <table:table-cell office:value-type="string" calcext:value-type="string">
            <text:p><text:a xlink:href="http://pdfedit.cz/en/index.html" xlink:type="simple">http://pdfedit.cz/en/index.html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Gépírás oktatá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touch</text:p>
          </table:table-cell>
          <table:table-cell office:value-type="string" calcext:value-type="string">
            <text:p><text:a xlink:href="https://apps.kde.org/ktouch/" xlink:type="simple">https://apps.kde.org/ktouch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lavaro</text:p>
          </table:table-cell>
          <table:table-cell office:value-type="string" calcext:value-type="string">
            <text:p><text:a xlink:href="https://klavaro.sourceforge.io/hu/" xlink:type="simple">https://klavaro.sourceforge.io/hu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gtpgt</text:p>
          </table:table-cell>
          <table:table-cell office:value-type="string" calcext:value-type="string">
            <text:p><text:a xlink:href="https://sourceforge.net/projects/gtpgt/" xlink:type="simple">https://sourceforge.net/projects/gtpgt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tpgt</text:p>
          </table:table-cell>
          <table:table-cell office:value-type="string" calcext:value-type="string">
            <text:p><text:a xlink:href="https://tpgt.sourceforge.net/index_hu.html" xlink:type="simple">https://tpgt.sourceforge.net/index_hu.html</text:a> </text:p>
          </table:table-cell>
          <table:table-cell table:number-columns-repeated="2"/>
        </table:table-row>
        <table:table-row table:style-name="ro2">
          <table:table-cell table:style-name="ce13" table:number-columns-repeated="2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Jegyzettömb-szerű szerkeszt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<text:a xlink:href="https://kate-editor.org/" xlink:type="simple">https://kate-editor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write</text:p>
          </table:table-cell>
          <table:table-cell office:value-type="string" calcext:value-type="string">
            <text:p><text:a xlink:href="https://apps.kde.org/kwrite/" xlink:type="simple">https://apps.kde.org/kwrite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<text:a xlink:href="https://gedit-technology.github.io/apps/gedit/" xlink:type="simple">https://gedit-technology.github.io/apps/gedit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mousepad</text:p>
          </table:table-cell>
          <table:table-cell office:value-type="string" calcext:value-type="string">
            <text:p><text:a xlink:href="https://github.com/codebrainz/mousepad" xlink:type="simple">https://github.com/codebrainz/mousepad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<text:a xlink:href="https://joe-editor.sourceforge.io/" xlink:type="simple">https://joe-editor.sourceforge.io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<text:a xlink:href="https://www.nano-editor.org/" xlink:type="simple">https://www.nano-editor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Editoro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emacs</text:p>
          </table:table-cell>
          <table:table-cell office:value-type="string" calcext:value-type="string">
            <text:p><text:a xlink:href="https://www.gnu.org/software/emacs/" xlink:type="simple">https://www.gnu.org/software/emacs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im</text:p>
          </table:table-cell>
          <table:table-cell office:value-type="string" calcext:value-type="string">
            <text:p><text:a xlink:href="https://www.vim.org/" xlink:type="simple">https://www.vim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Office programcsomag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Libre Office</text:p>
          </table:table-cell>
          <table:table-cell office:value-type="string" calcext:value-type="string">
            <text:p><text:a xlink:href="http://libreoffice.hu/" xlink:type="simple">http://libreoffice.hu/</text:a></text:p>
          </table:table-cell>
          <table:table-cell office:value-type="string" calcext:value-type="string">
            <text:p><text:a xlink:href="http://hu.libreoffice.org/" xlink:type="simple">http://hu.libreoffice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Calligra Suite</text:p>
          </table:table-cell>
          <table:table-cell office:value-type="string" calcext:value-type="string">
            <text:p><text:a xlink:href="https://www.calligra.org/" xlink:type="simple">https://www.calligra.org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 Office</text:p>
          </table:table-cell>
          <table:table-cell office:value-type="string" calcext:value-type="string">
            <text:p><text:a xlink:href="https://www.freeoffice.com/hu/" xlink:type="simple">https://www.freeoffice.com/hu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Kiadványszerkeszt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cribus</text:p>
          </table:table-cell>
          <table:table-cell office:value-type="string" calcext:value-type="string">
            <text:p><text:a xlink:href="https://www.scribus.net/" xlink:type="simple">https://www.scribus.net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lyx</text:p>
          </table:table-cell>
          <table:table-cell office:value-type="string" calcext:value-type="string">
            <text:p><text:a xlink:href="https://www.lyx.org/" xlink:type="simple">https://www.lyx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ile</text:p>
          </table:table-cell>
          <table:table-cell office:value-type="string" calcext:value-type="string">
            <text:p><text:a xlink:href="https://kile.sourceforge.io/" xlink:type="simple">https://kile.sourceforge.io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texmaker</text:p>
          </table:table-cell>
          <table:table-cell office:value-type="string" calcext:value-type="string">
            <text:p><text:a xlink:href="https://www.xm1math.net/texmaker/" xlink:type="simple">https://www.xm1math.net/texmaker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Helyesírás ellenőrz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hunspell</text:p>
          </table:table-cell>
          <table:table-cell office:value-type="string" calcext:value-type="string">
            <text:p><text:a xlink:href="http://hunspell.github.io/" xlink:type="simple">http://hunspell.github.io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Ágrajz készít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/>
          <table:table-cell office:value-type="string" calcext:value-type="string">
            <text:p>xmind</text:p>
          </table:table-cell>
          <table:table-cell office:value-type="string" calcext:value-type="string">
            <text:p><text:a xlink:href="https://xmind.app/" xlink:type="simple">https://xmind.app/</text:a> </text:p>
          </table:table-cell>
          <table:table-cell table:number-columns-repeated="2"/>
        </table:table-row>
        <table:table-row table:style-name="ro2">
          <table:table-cell table:style-name="ce13"/>
          <table:table-cell office:value-type="string" calcext:value-type="string">
            <text:p>yed</text:p>
          </table:table-cell>
          <table:table-cell office:value-type="string" calcext:value-type="string">
            <text:p><text:a xlink:href="https://www.yworks.com/" xlink:type="simple">https://www.yworks.com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<text:a xlink:href="http://dia-installer.de/" xlink:type="simple">http://dia-installer.de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raphs</text:p>
          </table:table-cell>
          <table:table-cell office:value-type="string" calcext:value-type="string">
            <text:p><text:a xlink:href="https://apps.gnome.org/hu/Graphs/" xlink:type="simple">https://apps.gnome.org/hu/Graphs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aphor</text:p>
          </table:table-cell>
          <table:table-cell office:value-type="string" calcext:value-type="string">
            <text:p><text:a xlink:href="https://apps.gnome.org/hu/Gaphor/" xlink:type="simple">https://apps.gnome.org/hu/Gaphor/</text:a> </text:p>
          </table:table-cell>
          <table:table-cell table:number-columns-repeated="2"/>
        </table:table-row>
        <table:table-row table:style-name="ro2">
          <table:table-cell table:style-name="ce13"/>
          <table:table-cell office:value-type="string" calcext:value-type="string">
            <text:p>graphviz</text:p>
          </table:table-cell>
          <table:table-cell office:value-type="string" calcext:value-type="string">
            <text:p><text:a xlink:href="https://www.graphviz.org/" xlink:type="simple">https://www.graphviz.org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graphviewer</text:p>
          </table:table-cell>
          <table:table-cell office:value-type="string" calcext:value-type="string">
            <text:p><text:a xlink:href="https://apps.kde.org/kgraphviewer/" xlink:type="simple">https://apps.kde.org/kgraphviewer/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Szótára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jdictionary</text:p>
          </table:table-cell>
          <table:table-cell office:value-type="string" calcext:value-type="string">
            <text:p><text:a xlink:href="https://jdictionary.sourceforge.net/" xlink:type="simple">https://jdictionary.sourceforge.net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dict</text:p>
          </table:table-cell>
          <table:table-cell office:value-type="string" calcext:value-type="string">
            <text:p><text:a xlink:href="https://sourceforge.net/projects/stardict-4/" xlink:type="simple">https://sourceforge.net/projects/stardict-4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pysztaki</text:p>
          </table:table-cell>
          <table:table-cell office:value-type="string" calcext:value-type="string">
            <text:p><text:a xlink:href="https://code.google.com/archive/p/pysztaki/" xlink:type="simple">https://code.google.com/archive/p/pysztaki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Tömörít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<text:a xlink:href="https://apps.kde.org/ark/" xlink:type="simple">https://apps.kde.org/ark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zip</text:p>
          </table:table-cell>
          <table:table-cell office:value-type="string" calcext:value-type="string">
            <text:p><text:a xlink:href="http://www.gzip.org/" xlink:type="simple">http://www.gzip.org/</text:a></text:p>
          </table:table-cell>
          <table:table-cell office:value-type="string" calcext:value-type="string">
            <text:p><text:a xlink:href="https://www.gnu.org/software/gzip/" xlink:type="simple">https://www.gnu.org/software/gzip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<text:a xlink:href="http://www.bzip.org/" xlink:type="simple">http://www.bzip.org/</text:a></text:p>
          </table:table-cell>
          <table:table-cell office:value-type="string" calcext:value-type="string">
            <text:p><text:a xlink:href="https://sourceware.org/bzip2/" xlink:type="simple">https://sourceware.org/bzip2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office:value-type="string" calcext:value-type="string">
            <text:p>fileroller</text:p>
          </table:table-cell>
          <table:table-cell office:value-type="string" calcext:value-type="string">
            <text:p><text:a xlink:href="https://fileroller.sourceforge.net/" xlink:type="simple">https://fileroller.sourceforge.net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rar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unac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Fájltitkosítá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pg</text:p>
          </table:table-cell>
          <table:table-cell office:value-type="string" calcext:value-type="string">
            <text:p><text:a xlink:href="https://www.gnupg.org/" xlink:type="simple">https://www.gnupg.org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enssl</text:p>
          </table:table-cell>
          <table:table-cell office:value-type="string" calcext:value-type="string">
            <text:p><text:a xlink:href="https://www.openssl.org/" xlink:type="simple">https://www.openssl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gpg</text:p>
          </table:table-cell>
          <table:table-cell office:value-type="string" calcext:value-type="string">
            <text:p><text:a xlink:href="https://apps.kde.org/kgpg/" xlink:type="simple">https://apps.kde.org/kgpg/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Feladatütemez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cron</text:p>
          </table:table-cell>
          <table:table-cell office:value-type="string" calcext:value-type="string">
            <text:p><text:a xlink:href="https://apps.kde.org/kcron/" xlink:type="simple">https://apps.kde.org/kcron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r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Adatbázis kezelők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mysql</text:p>
          </table:table-cell>
          <table:table-cell office:value-type="string" calcext:value-type="string">
            <text:p><text:a xlink:href="https://www.mysql.com/" xlink:type="simple">https://www.mysql.com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iadb</text:p>
          </table:table-cell>
          <table:table-cell office:value-type="string" calcext:value-type="string">
            <text:p><text:a xlink:href="https://mariadb.org/" xlink:type="simple">https://mariadb.org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stgresql</text:p>
          </table:table-cell>
          <table:table-cell office:value-type="string" calcext:value-type="string">
            <text:p><text:a xlink:href="https://www.postgresql.org/" xlink:type="simple">https://www.postgresql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Raktárkészlet kezelő, nyilvántartó, számlázó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fizetős</text:p>
          </table:table-cell>
          <table:table-cell office:value-type="string" calcext:value-type="string">
            <text:p>lafisoft</text:p>
          </table:table-cell>
          <table:table-cell office:value-type="string" calcext:value-type="string">
            <text:p><text:a xlink:href="http://www.lafisoft.hu/" xlink:type="simple">http://www.lafisoft.hu/</text:a></text:p>
          </table:table-cell>
          <table:table-cell office:value-type="string" calcext:value-type="string">
            <text:p><text:a xlink:href="https://lafisoft2.hu/" xlink:type="simple">https://lafisoft2.hu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l-ledger</text:p>
          </table:table-cell>
          <table:table-cell office:value-type="string" calcext:value-type="string">
            <text:p><text:a xlink:href="https://www.sql-ledger.com/" xlink:type="simple">https://www.sql-ledger.com/</text:a> 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asyInvoice</text:p>
          </table:table-cell>
          <table:table-cell office:value-type="string" calcext:value-type="string">
            <text:p><text:a xlink:href="https://www.easyinvoice.hu/" xlink:type="simple">https://www.easyinvoice.hu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Vállalatirányítási rendszer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fizetős</text:p>
          </table:table-cell>
          <table:table-cell office:value-type="string" calcext:value-type="string">
            <text:p>xTuple ERP</text:p>
          </table:table-cell>
          <table:table-cell office:value-type="string" calcext:value-type="string">
            <text:p><text:a xlink:href="https://xtuple.com/" xlink:type="simple">https://xtuple.com/</text:a></text:p>
          </table:table-cell>
          <table:table-cell table:number-columns-repeated="2"/>
        </table:table-row>
        <table:table-row table:style-name="ro2">
          <table:table-cell table:style-name="ce13"/>
          <table:table-cell table:number-columns-repeated="4"/>
        </table:table-row>
        <table:table-row table:style-name="ro3">
          <table:table-cell table:style-name="Heading_20_1" office:value-type="string" calcext:value-type="string">
            <text:p>Pénzkezel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krooge</text:p>
          </table:table-cell>
          <table:table-cell office:value-type="string" calcext:value-type="string">
            <text:p><text:a xlink:href="https://skrooge.org/" xlink:type="simple">https://skrooge.org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wxbanker</text:p>
          </table:table-cell>
          <table:table-cell office:value-type="string" calcext:value-type="string">
            <text:p><text:a xlink:href="https://launchpad.net/wxbanker" xlink:type="simple">https://launchpad.net/wxbanker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Címke, névjegykártya tervez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, gtk</text:p>
          </table:table-cell>
          <table:table-cell office:value-type="string" calcext:value-type="string">
            <text:p>glabels</text:p>
          </table:table-cell>
          <table:table-cell office:value-type="string" calcext:value-type="string">
            <text:p><text:a xlink:href="https://github.com/jimevins/glabels-qt" xlink:type="simple">https://github.com/jimevins/glabels-qt</text:a> </text:p>
          </table:table-cell>
          <table:table-cell office:value-type="string" calcext:value-type="string">
            <text:p><text:a xlink:href="https://sourceforge.net/projects/glabels/" xlink:type="simple">https://sourceforge.net/projects/glabels/</text:a> 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Naptár és ütemez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organizer</text:p>
          </table:table-cell>
          <table:table-cell office:value-type="string" calcext:value-type="string">
            <text:p><text:a xlink:href="https://apps.kde.org/korganizer/" xlink:type="simple">https://apps.kde.org/korganizer/</text:a>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calendar</text:p>
          </table:table-cell>
          <table:table-cell office:value-type="string" calcext:value-type="string">
            <text:p><text:a xlink:href="https://apps.gnome.org/hu/Calendar/" xlink:type="simple">https://apps.gnome.org/hu/Calendar/</text:a>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Projektmenedzsment</text:p>
          </table:table-cell>
          <table:table-cell table:number-columns-repeated="4"/>
        </table:table-row>
        <table:table-row table:style-name="ro3">
          <table:table-cell table:style-name="Heading_20_1"/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<text:a xlink:href="https://calligra.org/components/plan/" xlink:type="simple">https://calligra.org/components/plan/</text:a> 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gtk | régi</text:p>
          </table:table-cell>
          <table:table-cell office:value-type="string" calcext:value-type="string">
            <text:p>planner</text:p>
          </table:table-cell>
          <table:table-cell office:value-type="string" calcext:value-type="string">
            <text:p><text:a xlink:href="https://live.gnome.org/Planner" xlink:type="simple">https://live.gnome.org/Planner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askjuggler</text:p>
          </table:table-cell>
          <table:table-cell office:value-type="string" calcext:value-type="string">
            <text:p><text:a xlink:href="https://taskjuggler.org/" xlink:type="simple">https://taskjuggler.org/</text:a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Heading_20_1" office:value-type="string" calcext:value-type="string">
            <text:p>Lakásberendező/tervező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sweethome3d</text:p>
          </table:table-cell>
          <table:table-cell office:value-type="string" calcext:value-type="string">
            <text:p><text:a xlink:href="http://www.sweethome3d.com/hu/" xlink:type="simple">http://www.sweethome3d.com/hu/</text:a></text:p>
          </table:table-cell>
          <table:table-cell table:number-columns-repeated="2"/>
        </table:table-row>
      </table:table>
      <table:table table:name="tudomány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row table:style-name="ro1">
          <table:table-cell table:style-name="Heading" office:value-type="string" calcext:value-type="string">
            <text:p>Oktatási, tudományos, műszak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Családfa készítő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gramps</text:p>
          </table:table-cell>
          <table:table-cell office:value-type="string" calcext:value-type="string">
            <text:p><text:a xlink:href="https://gramps-project.org/" xlink:type="simple">https://gramps-project.org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Orvosi szimuláció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sofa</text:p>
          </table:table-cell>
          <table:table-cell office:value-type="string" calcext:value-type="string">
            <text:p><text:a xlink:href="https://www.sofa-framework.org/" xlink:type="simple">https://www.sofa-framework.org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Interaktív geometri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ig</text:p>
          </table:table-cell>
          <table:table-cell office:value-type="string" calcext:value-type="string">
            <text:p><text:a xlink:href="https://apps.kde.org/kig/" xlink:type="simple">https://apps.kde.org/kig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r geo</text:p>
          </table:table-cell>
          <table:table-cell office:value-type="string" calcext:value-type="string">
            <text:p><text:a xlink:href="https://www.gnu.org/software/dr-geo/" xlink:type="simple">https://www.gnu.org/software/dr-geo/</text:a> 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Földrajz, csillagásza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Térkép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geography</text:p>
          </table:table-cell>
          <table:table-cell office:value-type="string" calcext:value-type="string">
            <text:p><text:a xlink:href="https://apps.kde.org/kgeography/" xlink:type="simple">https://apps.kde.org/kgeography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maps</text:p>
          </table:table-cell>
          <table:table-cell office:value-type="string" calcext:value-type="string">
            <text:p><text:a xlink:href="https://apps.gnome.org/hu/Maps/" xlink:type="simple">https://apps.gnome.org/hu/Maps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ogle-earth</text:p>
          </table:table-cell>
          <table:table-cell office:value-type="string" calcext:value-type="string">
            <text:p><text:a xlink:href="https://www.google.com/earth/index.html" xlink:type="simple">https://www.google.com/earth/index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ogle-maps</text:p>
          </table:table-cell>
          <table:table-cell office:value-type="string" calcext:value-type="string">
            <text:p><text:a xlink:href="https://www.google.com/maps" xlink:type="simple">https://www.google.com/maps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enstreetmap</text:p>
          </table:table-cell>
          <table:table-cell office:value-type="string" calcext:value-type="string">
            <text:p><text:a xlink:href="https://www.openstreetmap.org/" xlink:type="simple">https://www.openstreetmap.org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Földrajzi információs rendsz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quantum gis</text:p>
          </table:table-cell>
          <table:table-cell office:value-type="string" calcext:value-type="string">
            <text:p><text:a xlink:href="https://qgis.org/" xlink:type="simple">https://qgis.org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Planetárium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celestia</text:p>
          </table:table-cell>
          <table:table-cell office:value-type="string" calcext:value-type="string">
            <text:p><text:a xlink:href="https://celestiaproject.space/" xlink:type="simple">https://celestiaproject.space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ellarium</text:p>
          </table:table-cell>
          <table:table-cell office:value-type="string" calcext:value-type="string">
            <text:p><text:a xlink:href="http://www.stellarium.org/" xlink:type="simple">http://www.stellarium.org/</text:a>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Kémi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Periódusos rendszer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alzium</text:p>
          </table:table-cell>
          <table:table-cell office:value-type="string" calcext:value-type="string">
            <text:p><text:a xlink:href="https://apps.kde.org/kalzium/" xlink:type="simple">https://apps.kde.org/kalzium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elemental</text:p>
          </table:table-cell>
          <table:table-cell office:value-type="string" calcext:value-type="string">
            <text:p><text:a xlink:href="https://launchpad.net/ubuntu/+source/gelemental" xlink:type="simple">https://launchpad.net/ubuntu/+source/gelemental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Atomi modelle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amgi</text:p>
          </table:table-cell>
          <table:table-cell office:value-type="string" calcext:value-type="string">
            <text:p><text:a xlink:href="http://www.gamgi.org/" xlink:type="simple">http://www.gamgi.org/</text:a>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Molekulák rajzolás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chemtool</text:p>
          </table:table-cell>
          <table:table-cell office:value-type="string" calcext:value-type="string">
            <text:p><text:a xlink:href="http://ruby.chemie.uni-freiburg.de/~martin/chemtool/chemtool.html" xlink:type="simple">http://ruby.chemie.uni-freiburg.de/~martin/chemtool/chemtool.html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table:style-name="ce13" office:value-type="string" calcext:value-type="string">
            <text:p>easychem</text:p>
          </table:table-cell>
          <table:table-cell office:value-type="string" calcext:value-type="string">
            <text:p><text:a xlink:href="https://easychem.sourceforge.net/" xlink:type="simple">https://easychem.sourceforge.net/</text:a> </text:p>
          </table:table-cell>
          <table:table-cell/>
        </table:table-row>
        <table:table-row table:style-name="ro2">
          <table:table-cell table:style-name="ce13"/>
          <table:table-cell office:value-type="string" calcext:value-type="string">
            <text:p>avogadro</text:p>
          </table:table-cell>
          <table:table-cell office:value-type="string" calcext:value-type="string">
            <text:p><text:a xlink:href="https://avogadro.cc/" xlink:type="simple">https://avogadro.cc/</text:a> </text:p>
          </table:table-cell>
          <table:table-cell/>
        </table:table-row>
        <table:table-row table:style-name="ro2">
          <table:table-cell table:style-name="ce13"/>
          <table:table-cell office:value-type="string" calcext:value-type="string">
            <text:p>ballview</text:p>
          </table:table-cell>
          <table:table-cell office:value-type="string" calcext:value-type="string">
            <text:p><text:a xlink:href="https://ball-project.org/ballview/" xlink:type="simple">https://ball-project.org/ballview/</text:a></text:p>
          </table:table-cell>
          <table:table-cell/>
        </table:table-row>
        <table:table-row table:style-name="ro2">
          <table:table-cell table:style-name="ce13"/>
          <table:table-cell office:value-type="string" calcext:value-type="string">
            <text:p>gabedit</text:p>
          </table:table-cell>
          <table:table-cell office:value-type="string" calcext:value-type="string">
            <text:p><text:a xlink:href="https://gabedit.sourceforge.net/" xlink:type="simple">https://gabedit.sourceforge.net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gtk | régi</text:p>
          </table:table-cell>
          <table:table-cell office:value-type="string" calcext:value-type="string">
            <text:p>gchempaint</text:p>
          </table:table-cell>
          <table:table-cell office:value-type="string" calcext:value-type="string">
            <text:p><text:a xlink:href="https://www.nongnu.org/gchemutils/" xlink:type="simple">https://www.nongnu.org/gchemutils/</text:a> 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Fizika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Tudományos adat elemző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scidavis</text:p>
          </table:table-cell>
          <table:table-cell office:value-type="string" calcext:value-type="string">
            <text:p><text:a xlink:href="https://scidavis.sourceforge.net/" xlink:type="simple">https://scidavis.sourceforge.net/</text:a> 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Objektumorientált fizikai rendsz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root</text:p>
          </table:table-cell>
          <table:table-cell office:value-type="string" calcext:value-type="string">
            <text:p><text:a xlink:href="https://root.cern.ch//" xlink:type="simple">https://root.cern.ch//</text:a>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Fizikai kísérletek szimulálás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<text:a xlink:href="https://apps.kde.org/step/" xlink:type="simple">https://apps.kde.org/step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Tömegspektrum megjelenítő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mmass</text:p>
          </table:table-cell>
          <table:table-cell office:value-type="string" calcext:value-type="string">
            <text:p><text:a xlink:href="https://github.com/xxao/mMass" xlink:type="simple">https://github.com/xxao/mMass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Kristályszerkeze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fox</text:p>
          </table:table-cell>
          <table:table-cell office:value-type="string" calcext:value-type="string">
            <text:p><text:a xlink:href="https://objcryst-fox.readthedocs.io/" xlink:type="simple">https://objcryst-fox.readthedocs.io</text:a> 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Matematik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Szimbolikus matematika</text:p>
          </table:table-cell>
          <table:table-cell/>
          <table:table-cell office:value-type="string" calcext:value-type="string">
            <text:p><text:a xlink:href="https://en.wikipedia.org/wiki/List_of_computer_algebra_systems" xlink:type="simple">https://en.wikipedia.org/wiki/List_of_computer_algebra_systems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cadabra</text:p>
          </table:table-cell>
          <table:table-cell office:value-type="string" calcext:value-type="string">
            <text:p><text:a xlink:href="https://cadabra.science/" xlink:type="simple">https://cadabra.science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oa</text:p>
          </table:table-cell>
          <table:table-cell office:value-type="string" calcext:value-type="string">
            <text:p><text:a xlink:href="http://cocoa.dima.unige.it/" xlink:type="simple">http://cocoa.dima.unige.it/</text:a></text:p>
          </table:table-cell>
          <table:table-cell office:value-type="string" calcext:value-type="string">
            <text:p><text:a xlink:href="https://en.wikipedia.org/wiki/CoCoA" xlink:type="simple">https://en.wikipedia.org/wiki/CoCoA</text:a> </text:p>
          </table:table-cell>
        </table:table-row>
        <table:table-row table:style-name="ro2">
          <table:table-cell/>
          <table:table-cell office:value-type="string" calcext:value-type="string">
            <text:p>maxima</text:p>
          </table:table-cell>
          <table:table-cell office:value-type="string" calcext:value-type="string">
            <text:p><text:a xlink:href="https://maxima.sourceforge.io/" xlink:type="simple">https://maxima.sourceforge.io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xmaxima</text:p>
          </table:table-cell>
          <table:table-cell office:value-type="string" calcext:value-type="string">
            <text:p><text:a xlink:href="https://wxmaxima-developers.github.io/wxmaxima/" xlink:type="simple">https://wxmaxima-developers.github.io/wxmaxima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e</text:p>
          </table:table-cell>
          <table:table-cell office:value-type="string" calcext:value-type="string">
            <text:p><text:a xlink:href="https://www.sagemath.org/" xlink:type="simple">https://www.sagemath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acas</text:p>
          </table:table-cell>
          <table:table-cell office:value-type="string" calcext:value-type="string">
            <text:p><text:a xlink:href="http://www.yacas.org/" xlink:type="simple">http://www.yacas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kayali</text:p>
          </table:table-cell>
          <table:table-cell office:value-type="string" calcext:value-type="string">
            <text:p><text:a xlink:href="https://kayali.sourceforge.net/" xlink:type="simple">https://kayali.sourceforge.net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Numerikus analízis</text:p>
          </table:table-cell>
          <table:table-cell/>
          <table:table-cell office:value-type="string" calcext:value-type="string">
            <text:p><text:a xlink:href="https://en.wikipedia.org/wiki/Comparison_of_numerical_analysis_software" xlink:type="simple">https://en.wikipedia.org/wiki/Comparison_of_numerical_analysis_software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euler</text:p>
          </table:table-cell>
          <table:table-cell office:value-type="string" calcext:value-type="string">
            <text:p><text:a xlink:href="http://euler.rene-grothmann.de/" xlink:type="simple">http://euler.rene-grothmann.de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freemat</text:p>
          </table:table-cell>
          <table:table-cell office:value-type="string" calcext:value-type="string">
            <text:p><text:a xlink:href="https://freemat.sourceforge.net/" xlink:type="simple">https://freemat.sourceforge.net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fizetős</text:p>
          </table:table-cell>
          <table:table-cell office:value-type="string" calcext:value-type="string">
            <text:p>ilnumerics</text:p>
          </table:table-cell>
          <table:table-cell office:value-type="string" calcext:value-type="string">
            <text:p><text:a xlink:href="https://ilnumerics.net/" xlink:type="simple">https://ilnumerics.net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ave</text:p>
          </table:table-cell>
          <table:table-cell office:value-type="string" calcext:value-type="string">
            <text:p><text:a xlink:href="https://octave.org/" xlink:type="simple">https://octave.org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ilab</text:p>
          </table:table-cell>
          <table:table-cell office:value-type="string" calcext:value-type="string">
            <text:p><text:a xlink:href="https://www.scilab.org/" xlink:type="simple">https://www.scilab.org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Számoló/függvényábrázoló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euler</text:p>
          </table:table-cell>
          <table:table-cell office:value-type="string" calcext:value-type="string">
            <text:p><text:a xlink:href="http://euler.rene-grothmann.de/" xlink:type="simple">http://euler.rene-grothmann.de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7" office:value-type="string" calcext:value-type="string">
            <text:p>extcalc</text:p>
          </table:table-cell>
          <table:table-cell office:value-type="string" calcext:value-type="string">
            <text:p><text:a xlink:href="https://extcalc-linux.sourceforge.net/" xlink:type="simple">https://extcalc-linux.sourceforge.net/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gebra</text:p>
          </table:table-cell>
          <table:table-cell office:value-type="string" calcext:value-type="string">
            <text:p><text:a xlink:href="https://www.geogebra.org/" xlink:type="simple">https://www.geogebra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labplot</text:p>
          </table:table-cell>
          <table:table-cell office:value-type="string" calcext:value-type="string">
            <text:p><text:a xlink:href="https://labplot.kde.org/" xlink:type="simple">https://labplot.kde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algebra</text:p>
          </table:table-cell>
          <table:table-cell office:value-type="string" calcext:value-type="string">
            <text:p><text:a xlink:href="https://apps.kde.org/kalgebra/" xlink:type="simple">https://apps.kde.org/kalgebra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mplot</text:p>
          </table:table-cell>
          <table:table-cell office:value-type="string" calcext:value-type="string">
            <text:p><text:a xlink:href="https://apps.kde.org/kmplot/" xlink:type="simple">https://apps.kde.org/kmplot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extrema</text:p>
          </table:table-cell>
          <table:table-cell office:value-type="string" calcext:value-type="string">
            <text:p><text:a xlink:href="http://exsitewebware.com/extrema/" xlink:type="simple">http://exsitewebware.com/extrema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Mértékegység-átváltó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calculator</text:p>
          </table:table-cell>
          <table:table-cell office:value-type="string" calcext:value-type="string">
            <text:p><text:a xlink:href="https://www.calculator.net/conversion-calculator.html" xlink:type="simple">https://www.calculator.net/conversion-calculator.html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unit converter</text:p>
          </table:table-cell>
          <table:table-cell office:value-type="string" calcext:value-type="string">
            <text:p><text:a xlink:href="https://www.unitconverters.net/" xlink:type="simple">https://www.unitconverters.net/</text:a> 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Elektrotechnik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Elektronikus áramkör rajzoló, nyáktervező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kapcsolási rajzok</text:p>
          </table:table-cell>
          <table:table-cell office:value-type="string" calcext:value-type="string">
            <text:p>QelectroTech</text:p>
          </table:table-cell>
          <table:table-cell office:value-type="string" calcext:value-type="string">
            <text:p><text:a xlink:href="https://qelectrotech.org/" xlink:type="simple">https://qelectrotech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PCB</text:p>
          </table:table-cell>
          <table:table-cell office:value-type="string" calcext:value-type="string">
            <text:p>KiCad</text:p>
          </table:table-cell>
          <table:table-cell office:value-type="string" calcext:value-type="string">
            <text:p><text:a xlink:href="https://www.kicad.org/" xlink:type="simple">https://www.kicad.org/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PCB</text:p>
          </table:table-cell>
          <table:table-cell office:value-type="string" calcext:value-type="string">
            <text:p>LibrePCB</text:p>
          </table:table-cell>
          <table:table-cell office:value-type="string" calcext:value-type="string">
            <text:p><text:a xlink:href="https://librepcb.org/" xlink:type="simple">https://librepcb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PCB | halott</text:p>
          </table:table-cell>
          <table:table-cell table:style-name="ce13" office:value-type="string" calcext:value-type="string">
            <text:p>gEDA</text:p>
          </table:table-cell>
          <table:table-cell office:value-type="string" calcext:value-type="string">
            <text:p><text:a xlink:href="https://en.wikipedia.org/wiki/GEDA" xlink:type="simple">https://en.wikipedia.org/wiki/GEDA</text:a> </text:p>
          </table:table-cell>
          <table:table-cell/>
        </table:table-row>
        <table:table-row table:style-name="ro2">
          <table:table-cell table:style-name="ce13"/>
          <table:table-cell table:style-name="ce25" office:value-type="string" calcext:value-type="string">
            <text:p>gelectrical</text:p>
          </table:table-cell>
          <table:table-cell office:value-type="string" calcext:value-type="string">
            <text:p><text:a xlink:href="https://gelectrical.readthedocs.io/" xlink:type="simple">https://gelectrical.readthedocs.io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Electric</text:p>
          </table:table-cell>
          <table:table-cell office:value-type="string" calcext:value-type="string">
            <text:p><text:a xlink:href="https://www.gnu.org/software/electric/" xlink:type="simple">https://www.gnu.org/software/electric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techlab</text:p>
          </table:table-cell>
          <table:table-cell office:value-type="string" calcext:value-type="string">
            <text:p><text:a xlink:href="https://apps.kde.org/ktechlab/" xlink:type="simple">https://apps.kde.org/ktechlab/</text:a>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Áramkör szimuláto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qt | halott</text:p>
          </table:table-cell>
          <table:table-cell table:style-name="ce13" office:value-type="string" calcext:value-type="string">
            <text:p>qucs</text:p>
          </table:table-cell>
          <table:table-cell office:value-type="string" calcext:value-type="string">
            <text:p><text:a xlink:href="https://qucs.sourceforge.net/" xlink:type="simple">https://qucs.sourceforge.net/</text:a> </text:p>
          </table:table-cell>
          <table:table-cell office:value-type="string" calcext:value-type="string">
            <text:p>digitális szimulációhoz freehdl csomag szükséges</text:p>
          </table:table-cell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oregano</text:p>
          </table:table-cell>
          <table:table-cell office:value-type="string" calcext:value-type="string">
            <text:p><text:a xlink:href="https://github.com/drahnr/oregano" xlink:type="simple">https://github.com/drahnr/oregano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Logisim</text:p>
          </table:table-cell>
          <table:table-cell office:value-type="string" calcext:value-type="string">
            <text:p><text:a xlink:href="http://www.cburch.com/logisim/" xlink:type="simple">http://www.cburch.com/logisim/</text:a>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Heading" office:value-type="string" calcext:value-type="string">
            <text:p>Gépésze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2d CAD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/>
          <table:table-cell table:style-name="ce18" office:value-type="string" calcext:value-type="string">
            <text:p>LibreCad</text:p>
          </table:table-cell>
          <table:table-cell office:value-type="string" calcext:value-type="string">
            <text:p><text:a xlink:href="https://librecad.org/" xlink:type="simple">https://librecad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fizetős</text:p>
          </table:table-cell>
          <table:table-cell table:style-name="ce18" office:value-type="string" calcext:value-type="string">
            <text:p>qcad</text:p>
          </table:table-cell>
          <table:table-cell office:value-type="string" calcext:value-type="string">
            <text:p><text:a xlink:href="https://www.qcad.org/" xlink:type="simple">https://www.qcad.org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3d CAD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FreeCAD</text:p>
          </table:table-cell>
          <table:table-cell office:value-type="string" calcext:value-type="string">
            <text:p><text:a xlink:href="https://www.freecadweb.org/" xlink:type="simple">https://www.freecadweb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platform</text:p>
          </table:table-cell>
          <table:table-cell office:value-type="string" calcext:value-type="string">
            <text:p>opancascade</text:p>
          </table:table-cell>
          <table:table-cell office:value-type="string" calcext:value-type="string">
            <text:p><text:a xlink:href="https://www.opencascade.com/" xlink:type="simple">https://www.opencascade.com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CA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platform</text:p>
          </table:table-cell>
          <table:table-cell office:value-type="string" calcext:value-type="string">
            <text:p>salome</text:p>
          </table:table-cell>
          <table:table-cell office:value-type="string" calcext:value-type="string">
            <text:p><text:a xlink:href="https://www.salome-platform.org/" xlink:type="simple">https://www.salome-platform.org/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CAE</text:p>
          </table:table-cell>
          <table:table-cell office:value-type="string" calcext:value-type="string">
            <text:p>Salome-Meca</text:p>
          </table:table-cell>
          <table:table-cell office:value-type="string" calcext:value-type="string">
            <text:p><text:a xlink:href="https://code-aster.org/" xlink:type="simple">https://code-aster.org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CAE</text:p>
          </table:table-cell>
          <table:table-cell office:value-type="string" calcext:value-type="string">
            <text:p>Code_Aster</text:p>
          </table:table-cell>
          <table:table-cell office:value-type="string" calcext:value-type="string">
            <text:p><text:a xlink:href="https://code-aster.org/" xlink:type="simple">https://code-aster.org</text:a></text:p>
          </table:table-cell>
          <table:table-cell/>
        </table:table-row>
        <table:table-row table:style-name="ro2">
          <table:table-cell table:style-name="ce13" office:value-type="string" calcext:value-type="string">
            <text:p>CFD</text:p>
          </table:table-cell>
          <table:table-cell office:value-type="string" calcext:value-type="string">
            <text:p>Code-Saturne</text:p>
          </table:table-cell>
          <table:table-cell office:value-type="string" calcext:value-type="string">
            <text:p><text:a xlink:href="https://www.code-saturne.org/" xlink:type="simple">https://www.code-saturne.org</text:a> </text:p>
          </table:table-cell>
          <table:table-cell/>
        </table:table-row>
        <table:table-row table:style-name="ro2">
          <table:table-cell table:style-name="ce13"/>
          <table:table-cell table:number-columns-repeated="3"/>
        </table:table-row>
        <table:table-row table:style-name="ro2">
          <table:table-cell table:style-name="ce13" office:value-type="string" calcext:value-type="string">
            <text:p>CAE</text:p>
          </table:table-cell>
          <table:table-cell office:value-type="string" calcext:value-type="string">
            <text:p>CalculiX</text:p>
          </table:table-cell>
          <table:table-cell office:value-type="string" calcext:value-type="string">
            <text:p><text:a xlink:href="http://www.calculix.de/" xlink:type="simple">http://www.calculix.de/</text:a> </text:p>
          </table:table-cell>
          <table:table-cell office:value-type="string" calcext:value-type="string">
            <text:p><text:a xlink:href="http://www.dhondt.de/" xlink:type="simple">http://www.dhondt.de/</text:a></text:p>
          </table:table-cell>
        </table:table-row>
        <table:table-row table:style-name="ro2">
          <table:table-cell table:style-name="ce13" office:value-type="string" calcext:value-type="string">
            <text:p>CAE</text:p>
          </table:table-cell>
          <table:table-cell office:value-type="string" calcext:value-type="string">
            <text:p>elemer</text:p>
          </table:table-cell>
          <table:table-cell office:value-type="string" calcext:value-type="string">
            <text:p><text:a xlink:href="https://research.csc.fi/web/elmer/elmer" xlink:type="simple">https://research.csc.fi/web/elmer/elmer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CFD</text:p>
          </table:table-cell>
          <table:table-cell office:value-type="string" calcext:value-type="string">
            <text:p>OpenFOAM</text:p>
          </table:table-cell>
          <table:table-cell office:value-type="string" calcext:value-type="string">
            <text:p><text:a xlink:href="https://openfoam.org/" xlink:type="simple">https://openfoam.org/</text:a></text:p>
          </table:table-cell>
          <table:table-cell office:value-type="string" calcext:value-type="string">
            <text:p><text:span text:style-name="T4"><text:a xlink:href="https://www.openfoam.com/" xlink:type="simple">https://www.openfoam.com/</text:a></text:span></text:p>
          </table:table-cell>
        </table:table-row>
        <table:table-row table:style-name="ro4">
          <table:table-cell table:style-name="ce13"/>
          <table:table-cell table:style-name="ce20" office:value-type="string" calcext:value-type="string">
            <text:p>- grafikus körny.: Helyx-OS GUI</text:p>
          </table:table-cell>
          <table:table-cell office:value-type="string" calcext:value-type="string">
            <text:p><text:a xlink:href="https://engys.com/products/helyx-os" xlink:type="simple">https://engys.com/products/helyx-os</text:a> </text:p>
          </table:table-cell>
          <table:table-cell/>
        </table:table-row>
        <table:table-row table:style-name="ro2">
          <table:table-cell table:style-name="ce13" office:value-type="string" calcext:value-type="string">
            <text:p>CAE, CFD</text:p>
          </table:table-cell>
          <table:table-cell table:style-name="ce26" office:value-type="string" calcext:value-type="string">
            <text:p>SimScale</text:p>
          </table:table-cell>
          <table:table-cell office:value-type="string" calcext:value-type="string">
            <text:p><text:a xlink:href="https://en.wikipedia.org/wiki/SimScale" xlink:type="simple">https://en.wikipedia.org/wiki/SimScale</text:a></text:p>
          </table:table-cell>
          <table:table-cell office:value-type="string" calcext:value-type="string">
            <text:p><text:a xlink:href="https://www.simscale.com/" xlink:type="simple">https://www.simscale.com/</text:a></text:p>
          </table:table-cell>
        </table:table-row>
        <table:table-row table:style-name="ro2">
          <table:table-cell table:style-name="ce13"/>
          <table:table-cell table:style-name="ce26"/>
          <table:table-cell table:number-columns-repeated="2"/>
        </table:table-row>
        <table:table-row table:style-name="ro2">
          <table:table-cell/>
          <table:table-cell office:value-type="string" calcext:value-type="string">
            <text:p>CAElinux</text:p>
          </table:table-cell>
          <table:table-cell office:value-type="string" calcext:value-type="string">
            <text:p><text:a xlink:href="https://www.caelinux.com/CMS3/" xlink:type="simple">https://www.caelinux.com/CMS3/</text:a>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VEM háló generátor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msh</text:p>
          </table:table-cell>
          <table:table-cell office:value-type="string" calcext:value-type="string">
            <text:p><text:a xlink:href="http://gmsh.info//" xlink:type="simple">http://gmsh.info/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gen</text:p>
          </table:table-cell>
          <table:table-cell office:value-type="string" calcext:value-type="string">
            <text:p><text:a xlink:href="https://sourceforge.net/projects/netgen-mesher/" xlink:type="simple">https://sourceforge.net/projects/netgen-mesher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CAD/CAM</text:p>
          </table:table-cell>
          <table:table-cell table:number-columns-repeated="3"/>
        </table:table-row>
        <table:table-row table:style-name="ro3">
          <table:table-cell table:style-name="Heading_20_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adcam</text:p>
          </table:table-cell>
          <table:table-cell office:value-type="string" calcext:value-type="string">
            <text:p><text:a xlink:href="http://www.cadcam.co.at/" xlink:type="simple">http://www.cadcam.co.at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uxcnc</text:p>
          </table:table-cell>
          <table:table-cell office:value-type="string" calcext:value-type="string">
            <text:p><text:a xlink:href="https://www.linuxcnc.org/" xlink:type="simple">https://www.linuxcnc.org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yCAM</text:p>
          </table:table-cell>
          <table:table-cell office:value-type="string" calcext:value-type="string">
            <text:p><text:a xlink:href="https://pycam.sourceforge.net/" xlink:type="simple">https://pycam.sourceforge.net/</text:a> </text:p>
          </table:table-cell>
          <table:table-cell office:value-type="string" calcext:value-type="string">
            <text:p><text:a xlink:href="https://pypi.org/project/pycam/" xlink:type="simple">https://pypi.org/project/pycam/</text:a></text:p>
          </table:table-cell>
        </table:table-row>
        <table:table-row table:style-name="ro2">
          <table:table-cell table:style-name="ce13" office:value-type="string" calcext:value-type="string">
            <text:p>PCB marás</text:p>
          </table:table-cell>
          <table:table-cell office:value-type="string" calcext:value-type="string">
            <text:p>Flatcam</text:p>
          </table:table-cell>
          <table:table-cell office:value-type="string" calcext:value-type="string">
            <text:p><text:a xlink:href="http://flatcam.org/" xlink:type="simple">http://flatcam.org/</text:a></text:p>
          </table:table-cell>
          <table:table-cell/>
        </table:table-row>
        <table:table-row table:style-name="ro5">
          <table:table-cell table:style-name="ce20" office:value-type="string" calcext:value-type="string">
            <text:p>marás szimuláció</text:p>
          </table:table-cell>
          <table:table-cell office:value-type="string" calcext:value-type="string">
            <text:p>Camotics</text:p>
          </table:table-cell>
          <table:table-cell office:value-type="string" calcext:value-type="string">
            <text:p><text:a xlink:href="https://camotics.org/" xlink:type="simple">https://camotics.org/</text:a></text:p>
          </table:table-cell>
          <table:table-cell/>
        </table:table-row>
        <table:table-row table:style-name="ro5">
          <table:table-cell table:style-name="ce20" office:value-type="string" calcext:value-type="string">
            <text:p>3d nyomtatáshoz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<text:a xlink:href="https://ultimaker.com/software/ultimaker-cura" xlink:type="simple">https://ultimaker.com/software/ultimaker-cura</text:a></text:p>
          </table:table-cell>
          <table:table-cell/>
        </table:table-row>
      </table:table>
      <table:table table:name="játékok" table:style-name="ta1" table:print="false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row table:style-name="ro1">
          <table:table-cell table:style-name="Heading" office:value-type="string" calcext:value-type="string">
            <text:p>Játék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Ügyességi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yo frankie</text:p>
          </table:table-cell>
          <table:table-cell office:value-type="string" calcext:value-type="string">
            <text:p><text:a xlink:href="https://apricot.blender.org/" xlink:type="simple">https://apricot.blender.org/</text:a>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warmux</text:p>
          </table:table-cell>
          <table:table-cell office:value-type="string" calcext:value-type="string">
            <text:p><text:a xlink:href="https://github.com/yeKcim/warmux" xlink:type="simple">https://github.com/yeKcim/warmux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edgewars</text:p>
          </table:table-cell>
          <table:table-cell office:value-type="string" calcext:value-type="string">
            <text:p><text:a xlink:href="https://www.hedgewars.org/" xlink:type="simple">https://www.hedgewars.org/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xtreme Tux Racer</text:p>
          </table:table-cell>
          <table:table-cell office:value-type="string" calcext:value-type="string">
            <text:p><text:a xlink:href="https://sourceforge.net/projects/extremetuxracer/" xlink:type="simple">https://sourceforge.net/projects/extremetuxracer/</text:a> 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Stratégia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wesnoth</text:p>
          </table:table-cell>
          <table:table-cell office:value-type="string" calcext:value-type="string">
            <text:p><text:a xlink:href="https://www.wesnoth.org/" xlink:type="simple">https://www.wesnoth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egaglest</text:p>
          </table:table-cell>
          <table:table-cell office:value-type="string" calcext:value-type="string">
            <text:p><text:a xlink:href="https://megaglest.org/" xlink:type="simple">https://megaglest.org/</text:a> 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ufoai</text:p>
          </table:table-cell>
          <table:table-cell office:value-type="string" calcext:value-type="string">
            <text:p><text:a xlink:href="https://ufoai.org/" xlink:type="simple">https://ufoai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reeciv</text:p>
          </table:table-cell>
          <table:table-cell office:value-type="string" calcext:value-type="string">
            <text:p><text:a xlink:href="http://www.freeciv.org/" xlink:type="simple">http://www.freeciv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reecol</text:p>
          </table:table-cell>
          <table:table-cell office:value-type="string" calcext:value-type="string">
            <text:p><text:a xlink:href="https://www.freecol.org/" xlink:type="simple">https://www.freecol.org/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avage xr</text:p>
          </table:table-cell>
          <table:table-cell office:value-type="string" calcext:value-type="string">
            <text:p><text:a xlink:href="https://www.savagexr.com/" xlink:type="simple">https://www.savagexr.com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s wars</text:p>
          </table:table-cell>
          <table:table-cell office:value-type="string" calcext:value-type="string">
            <text:p><text:a xlink:href="https://www.boswars.org/" xlink:type="simple">https://www.boswars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penttd</text:p>
          </table:table-cell>
          <table:table-cell office:value-type="string" calcext:value-type="string">
            <text:p><text:a xlink:href="https://www.openttd.org/" xlink:type="simple">https://www.openttd.org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Szerepjátékok (RPG)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regnum</text:p>
          </table:table-cell>
          <table:table-cell office:value-type="string" calcext:value-type="string">
            <text:p><text:a xlink:href="https://www.championsofregnum.com/" xlink:type="simple">https://www.championsofregnum.com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lanetshift</text:p>
          </table:table-cell>
          <table:table-cell office:value-type="string" calcext:value-type="string">
            <text:p><text:a xlink:href="https://www.planeshift.it/" xlink:type="simple">https://www.planeshift.it/</text:a> 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eternal-lands</text:p>
          </table:table-cell>
          <table:table-cell office:value-type="string" calcext:value-type="string">
            <text:p><text:a xlink:href="https://www.eternal-lands.com/" xlink:type="simple">https://www.eternal-lands.com/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mber</text:p>
          </table:table-cell>
          <table:table-cell office:value-type="string" calcext:value-type="string">
            <text:p><text:a xlink:href="https://www.worldforge.org/" xlink:type="simple">https://www.worldforge.org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Lövöldözős (FPS)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openarena</text:p>
          </table:table-cell>
          <table:table-cell office:value-type="string" calcext:value-type="string">
            <text:p><text:a xlink:href="http://openarena.ws/" xlink:type="simple">http://openarena.ws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lien arena</text:p>
          </table:table-cell>
          <table:table-cell office:value-type="string" calcext:value-type="string">
            <text:p><text:a xlink:href="https://alienarena.org/" xlink:type="simple">https://alienarena.org/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auerbraten</text:p>
          </table:table-cell>
          <table:table-cell office:value-type="string" calcext:value-type="string">
            <text:p><text:a xlink:href="http://sauerbraten.org/" xlink:type="simple">http://sauerbraten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remulous</text:p>
          </table:table-cell>
          <table:table-cell office:value-type="string" calcext:value-type="string">
            <text:p><text:a xlink:href="https://tremulous.net/" xlink:type="simple">https://tremulous.net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xonotic</text:p>
          </table:table-cell>
          <table:table-cell office:value-type="string" calcext:value-type="string">
            <text:p><text:a xlink:href="https://xonotic.org/" xlink:type="simple">https://xonotic.org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warsow</text:p>
          </table:table-cell>
          <table:table-cell office:value-type="string" calcext:value-type="string">
            <text:p><text:a xlink:href="https://warsow.net/" xlink:type="simple">https://warsow.net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nemy-territory</text:p>
          </table:table-cell>
          <table:table-cell office:value-type="string" calcext:value-type="string">
            <text:p><text:a xlink:href="https://www.splashdamage.com/games/wolfenstein-enemy-territory/" xlink:type="simple">https://www.splashdamage.com/games/wolfenstein-enemy-territory/</text:a></text:p>
          </table:table-cell>
          <table:table-cell table:number-columns-repeated="3"/>
          <table:table-cell office:value-type="string" calcext:value-type="string">
            <text:p><text:a xlink:href="https://www.etlegacy.com/" xlink:type="simple">https://www.etlegacy.com/</text:a> </text:p>
          </table:table-cell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true combat elite</text:p>
          </table:table-cell>
          <table:table-cell office:value-type="string" calcext:value-type="string">
            <text:p><text:a xlink:href="http://www.truecombatelite.com/" xlink:type="simple">http://www.truecombatelite.com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Tankcsata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scorched3d</text:p>
          </table:table-cell>
          <table:table-cell office:value-type="string" calcext:value-type="string">
            <text:p><text:a xlink:href="http://www.scorched3d.co.uk/" xlink:type="simple">http://www.scorched3d.co.uk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zflag</text:p>
          </table:table-cell>
          <table:table-cell office:value-type="string" calcext:value-type="string">
            <text:p><text:a xlink:href="https://www.bzflag.org/" xlink:type="simple">https://www.bzflag.org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Autóverseny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torcs</text:p>
          </table:table-cell>
          <table:table-cell office:value-type="string" calcext:value-type="string">
            <text:p><text:a xlink:href="http://torcs.sourceforge.net/" xlink:type="simple">http://torcs.sourceforge.net/</text:a>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tileracer</text:p>
          </table:table-cell>
          <table:table-cell office:value-type="string" calcext:value-type="string">
            <text:p><text:a xlink:href="http://tileracer.model-view.com/" xlink:type="simple">http://tileracer.model-view.com</text:a>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maniadrive</text:p>
          </table:table-cell>
          <table:table-cell office:value-type="string" calcext:value-type="string">
            <text:p><text:a xlink:href="http://maniadrive.raydium.org/" xlink:type="simple">http://maniadrive.raydium.org/</text:a>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racer</text:p>
          </table:table-cell>
          <table:table-cell office:value-type="string" calcext:value-type="string">
            <text:p><text:a xlink:href="http://www.racer.nl/" xlink:type="simple">http://www.racer.nl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Repülőszimulátor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flightgear</text:p>
          </table:table-cell>
          <table:table-cell office:value-type="string" calcext:value-type="string">
            <text:p><text:a xlink:href="https://www.flightgear.org/" xlink:type="simple">https://www.flightgear.org/</text:a>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flyingguns</text:p>
          </table:table-cell>
          <table:table-cell office:value-type="string" calcext:value-type="string">
            <text:p><text:a xlink:href="http://www.flyingguns.com/" xlink:type="simple">http://www.flyingguns.com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war thunder</text:p>
          </table:table-cell>
          <table:table-cell office:value-type="string" calcext:value-type="string">
            <text:p><text:a xlink:href="https://warthunder.com/" xlink:type="simple">https://warthunder.com</text:a> 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gl-117</text:p>
          </table:table-cell>
          <table:table-cell office:value-type="string" calcext:value-type="string">
            <text:p><text:a xlink:href="https://sourceforge.net/projects/gl-117/" xlink:type="simple">https://sourceforge.net/projects/gl-117/</text:a>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Űrhajós szimulátor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vega strike</text:p>
          </table:table-cell>
          <table:table-cell office:value-type="string" calcext:value-type="string">
            <text:p><text:a xlink:href="https://vegastrike.sourceforge.net/" xlink:type="simple">https://vegastrike.sourceforge.net/</text:a> 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Biliárd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foobillard</text:p>
          </table:table-cell>
          <table:table-cell office:value-type="string" calcext:value-type="string">
            <text:p><text:a xlink:href="https://foobillard.sourceforge.net/" xlink:type="simple">https://foobillard.sourceforge.net/</text:a> 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Heading_20_1" office:value-type="string" calcext:value-type="string">
            <text:p>Karaok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pykaraoke</text:p>
          </table:table-cell>
          <table:table-cell office:value-type="string" calcext:value-type="string">
            <text:p><text:a xlink:href="http://www.kibosh.org/pykaraoke/" xlink:type="simple">http://www.kibosh.org/pykaraoke/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ltrastar deluxe</text:p>
          </table:table-cell>
          <table:table-cell office:value-type="string" calcext:value-type="string">
            <text:p><text:a xlink:href="https://usdx.eu/" xlink:type="simple">https://usdx.eu/</text:a>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erformus</text:p>
          </table:table-cell>
          <table:table-cell office:value-type="string" calcext:value-type="string">
            <text:p><text:a xlink:href="http://performous.org/" xlink:type="simple">http://performous.org/</text:a></text:p>
          </table:table-cell>
          <table:table-cell table:number-columns-repeated="4"/>
        </table:table-row>
      </table:table>
      <table:table table:name="egyéb" table:style-name="ta1" table:print="false"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3" table:default-cell-style-name="Default"/>
        <table:table-row table:style-name="ro1">
          <table:table-cell table:style-name="Heading" office:value-type="string" calcext:value-type="string">
            <text:p>Egyéb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Hardver elemek listázás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lshw</text:p>
          </table:table-cell>
          <table:table-cell office:value-type="string" calcext:value-type="string">
            <text:p><text:a xlink:href="https://ezix.org/project/wiki/HardwareLiSter" xlink:type="simple">https://ezix.org/project/wiki/HardwareLiSter</text:a></text:p>
          </table:table-cell>
          <table:table-cell table:number-columns-repeated="3"/>
        </table:table-row>
        <table:table-row table:style-name="ro2">
          <table:table-cell table:style-name="ce13"/>
          <table:table-cell office:value-type="string" calcext:value-type="string">
            <text:p>hardinfo</text:p>
          </table:table-cell>
          <table:table-cell office:value-type="string" calcext:value-type="string">
            <text:p><text:a xlink:href="https://github.com/lpereira/hardinfo" xlink:type="simple">https://github.com/lpereira/hardinfo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 | halott</text:p>
          </table:table-cell>
          <table:table-cell office:value-type="string" calcext:value-type="string">
            <text:p>sysinfo</text:p>
          </table:table-cell>
          <table:table-cell office:value-type="string" calcext:value-type="string">
            <text:p><text:a xlink:href="https://sourceforge.net/projects/gsysinfo/" xlink:type="simple">https://sourceforge.net/projects/gsysinfo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Partícionálá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kdepartitionmanager</text:p>
          </table:table-cell>
          <table:table-cell office:value-type="string" calcext:value-type="string">
            <text:p><text:a xlink:href="https://apps.kde.org/partitionmanager/" xlink:type="simple">https://apps.kde.org/partitionmanager/</text:a>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disks</text:p>
          </table:table-cell>
          <table:table-cell office:value-type="string" calcext:value-type="string">
            <text:p><text:a xlink:href="https://apps.gnome.org/hu/DiskUtility/" xlink:type="simple">https://apps.gnome.org/hu/DiskUtility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parted</text:p>
          </table:table-cell>
          <table:table-cell office:value-type="string" calcext:value-type="string">
            <text:p><text:a xlink:href="https://gparted.org/" xlink:type="simple">https://gparted.org/</text:a></text:p>
          </table:table-cell>
          <table:table-cell table:number-columns-repeated="2"/>
          <table:table-cell office:value-type="string" calcext:value-type="string">
            <text:p>ntfs-3g, ntfsprogs, fuse-utils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Merevlemez állapotának ellenőrzés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hdsentinel</text:p>
          </table:table-cell>
          <table:table-cell office:value-type="string" calcext:value-type="string">
            <text:p><text:a xlink:href="https://www.hdsentinel.hu/" xlink:type="simple">https://www.hdsentinel.hu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martmontools</text:p>
          </table:table-cell>
          <table:table-cell office:value-type="string" calcext:value-type="string">
            <text:p><text:a xlink:href="https://www.smartmontools.org/" xlink:type="simple">https://www.smartmontools.org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disks</text:p>
          </table:table-cell>
          <table:table-cell office:value-type="string" calcext:value-type="string">
            <text:p><text:a xlink:href="https://apps.gnome.org/hu/DiskUtility/" xlink:type="simple">https://apps.gnome.org/hu/DiskUtility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gsmartcontrol</text:p>
          </table:table-cell>
          <table:table-cell office:value-type="string" calcext:value-type="string">
            <text:p><text:a xlink:href="https://gsmartcontrol.shaduri.dev/" xlink:type="simple">https://gsmartcontrol.shaduri.dev/</text:a> 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Partíció, adat helyreállítá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cli</text:p>
          </table:table-cell>
          <table:table-cell office:value-type="string" calcext:value-type="string">
            <text:p>foremost</text:p>
          </table:table-cell>
          <table:table-cell office:value-type="string" calcext:value-type="string">
            <text:p><text:a xlink:href="https://foremost.sourceforge.net/" xlink:type="simple">https://foremost.sourceforge.net/</text:a>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estdisk</text:p>
          </table:table-cell>
          <table:table-cell office:value-type="string" calcext:value-type="string">
            <text:p><text:a xlink:href="https://www.cgsecurity.org/wiki/TestDisk" xlink:type="simple">https://www.cgsecurity.org/wiki/TestDisk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hotorec</text:p>
          </table:table-cell>
          <table:table-cell office:value-type="string" calcext:value-type="string">
            <text:p><text:a xlink:href="https://www.cgsecurity.org/wiki/PhotoRec" xlink:type="simple">https://www.cgsecurity.org/wiki/PhotoRec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Rendszer mentése / helyreállítás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clonezilla</text:p>
          </table:table-cell>
          <table:table-cell office:value-type="string" calcext:value-type="string">
            <text:p><text:a xlink:href="https://clonezilla.org/" xlink:type="simple">https://clonezilla.org/</text:a></text:p>
          </table:table-cell>
          <table:table-cell office:value-type="string" calcext:value-type="string">
            <text:p><text:a xlink:href="https://sourceforge.net/p/clonezilla/news/" xlink:type="simple">https://sourceforge.net/p/clonezilla/news/</text:a>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stemRescue</text:p>
          </table:table-cell>
          <table:table-cell office:value-type="string" calcext:value-type="string">
            <text:p><text:a xlink:href="https://www.system-rescue.org/" xlink:type="simple">https://www.system-rescue.org/</text:a>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Windows</text:p>
          </table:table-cell>
          <table:table-cell office:value-type="string" calcext:value-type="string">
            <text:p>hiren's boot cd</text:p>
          </table:table-cell>
          <table:table-cell office:value-type="string" calcext:value-type="string">
            <text:p><text:a xlink:href="https://www.hirensbootcd.org/" xlink:type="simple">https://www.hirensbootcd.org/</text:a> 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27" office:value-type="string" calcext:value-type="string">
            <text:p>Grub menü helyreállítás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Super Grub Disk</text:p>
          </table:table-cell>
          <table:table-cell office:value-type="string" calcext:value-type="string">
            <text:p><text:a xlink:href="https://www.supergrubdisk.org/" xlink:type="simple">https://www.supergrubdisk.org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Biztonsági másolat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areca backup</text:p>
          </table:table-cell>
          <table:table-cell office:value-type="string" calcext:value-type="string">
            <text:p><text:a xlink:href="https://www.areca-backup.org/" xlink:type="simple">https://www.areca-backup.org/</text:a> </text:p>
          </table:table-cell>
          <table:table-cell table:number-columns-repeated="3"/>
        </table:table-row>
        <table:table-row table:style-name="ro2">
          <table:table-cell table:style-name="ce13"/>
          <table:table-cell office:value-type="string" calcext:value-type="string">
            <text:p>deja-dup</text:p>
          </table:table-cell>
          <table:table-cell office:value-type="string" calcext:value-type="string">
            <text:p><text:a xlink:href="https://apps.gnome.org/hu/DejaDup/" xlink:type="simple">https://apps.gnome.org/hu/DejaDup/</text:a>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partimage</text:p>
          </table:table-cell>
          <table:table-cell office:value-type="string" calcext:value-type="string">
            <text:p><text:a xlink:href="https://www.partimage.org/" xlink:type="simple">https://www.partimage.org/</text:a>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simple backup</text:p>
          </table:table-cell>
          <table:table-cell office:value-type="string" calcext:value-type="string">
            <text:p><text:a xlink:href="https://sourceforge.net/projects/sbackup/" xlink:type="simple">https://sourceforge.net/projects/sbackup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systemback</text:p>
          </table:table-cell>
          <table:table-cell office:value-type="string" calcext:value-type="string">
            <text:p><text:a xlink:href="https://sourceforge.net/projects/systemback/" xlink:type="simple">https://sourceforge.net/projects/systemback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Saját telepítő képfájl összeállítás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Ubuntu</text:p>
          </table:table-cell>
          <table:table-cell table:style-name="ce13" office:value-type="string" calcext:value-type="string">
            <text:p>remastersys</text:p>
          </table:table-cell>
          <table:table-cell office:value-type="string" calcext:value-type="string">
            <text:p><text:a xlink:href="https://en.wikipedia.org/wiki/Remastersys" xlink:type="simple">https://en.wikipedia.org/wiki/Remastersys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OpenSuse</text:p>
          </table:table-cell>
          <table:table-cell table:style-name="ce13" office:value-type="string" calcext:value-type="string">
            <text:p>SuSe Studio</text:p>
          </table:table-cell>
          <table:table-cell office:value-type="string" calcext:value-type="string">
            <text:p><text:a xlink:href="https://studioexpress.opensuse.org/" xlink:type="simple">https://studioexpress.opensuse.org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Linux boot pendrive készítés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etcher</text:p>
          </table:table-cell>
          <table:table-cell office:value-type="string" calcext:value-type="string">
            <text:p><text:a xlink:href="https://www.balena.io/etcher/" xlink:type="simple">https://www.balena.io/etcher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qt</text:p>
          </table:table-cell>
          <table:table-cell office:value-type="string" calcext:value-type="string">
            <text:p>isoimagewriter</text:p>
          </table:table-cell>
          <table:table-cell office:value-type="string" calcext:value-type="string">
            <text:p><text:a xlink:href="https://apps.kde.org/isoimagewriter/" xlink:type="simple">https://apps.kde.org/isoimagewriter/</text:a>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gtk</text:p>
          </table:table-cell>
          <table:table-cell office:value-type="string" calcext:value-type="string">
            <text:p>impression</text:p>
          </table:table-cell>
          <table:table-cell office:value-type="string" calcext:value-type="string">
            <text:p><text:a xlink:href="https://apps.gnome.org/hu/Impression/" xlink:type="simple">https://apps.gnome.org/hu/Impression/</text:a> 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27" office:value-type="string" calcext:value-type="string">
            <text:p>NA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TrueNAS</text:p>
          </table:table-cell>
          <table:table-cell office:value-type="string" calcext:value-type="string">
            <text:p><text:a xlink:href="https://www.truenas.com/" xlink:type="simple">https://www.truenas.com/</text:a>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enMediaVault</text:p>
          </table:table-cell>
          <table:table-cell office:value-type="string" calcext:value-type="string">
            <text:p><text:a xlink:href="https://www.openmediavault.org/" xlink:type="simple">https://www.openmediavault.org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Openfiler</text:p>
          </table:table-cell>
          <table:table-cell office:value-type="string" calcext:value-type="string">
            <text:p><text:a xlink:href="https://www.openfiler.com/" xlink:type="simple">https://www.openfiler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ockstor</text:p>
          </table:table-cell>
          <table:table-cell office:value-type="string" calcext:value-type="string">
            <text:p><text:a xlink:href="https://sourceforge.net/projects/rockstor/" xlink:type="simple">https://sourceforge.net/projects/rockstor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XigmaNAS</text:p>
          </table:table-cell>
          <table:table-cell office:value-type="string" calcext:value-type="string">
            <text:p><text:a xlink:href="https://www.xigmanas.com/" xlink:type="simple">https://www.xigmanas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27" office:value-type="string" calcext:value-type="string">
            <text:p>Ujjlenyomat leolvasó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fprint</text:p>
          </table:table-cell>
          <table:table-cell office:value-type="string" calcext:value-type="string">
            <text:p><text:a xlink:href="https://fprint.freedesktop.org/" xlink:type="simple">https://fprint.freedesktop.org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Virtuális gép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oxes</text:p>
          </table:table-cell>
          <table:table-cell office:value-type="string" calcext:value-type="string">
            <text:p><text:a xlink:href="https://apps.gnome.org/hu/Boxes/" xlink:type="simple">https://apps.gnome.org/hu/Boxes/</text:a>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ocker</text:p>
          </table:table-cell>
          <table:table-cell office:value-type="string" calcext:value-type="string">
            <text:p><text:a xlink:href="https://www.docker.com/" xlink:type="simple">https://www.docker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irtualbox</text:p>
          </table:table-cell>
          <table:table-cell office:value-type="string" calcext:value-type="string">
            <text:p><text:a xlink:href="https://www.virtualbox.org/" xlink:type="simple">https://www.virtualbox.org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qemu</text:p>
          </table:table-cell>
          <table:table-cell office:value-type="string" calcext:value-type="string">
            <text:p><text:a xlink:href="https://www.qemu.org/" xlink:type="simple">https://www.qemu.org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mware</text:p>
          </table:table-cell>
          <table:table-cell office:value-type="string" calcext:value-type="string">
            <text:p><text:a xlink:href="https://www.vmware.com/" xlink:type="simple">https://www.vmware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Win emuláto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wine</text:p>
          </table:table-cell>
          <table:table-cell office:value-type="string" calcext:value-type="string">
            <text:p><text:a xlink:href="https://www.winehq.org/" xlink:type="simple">https://www.winehq.org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ton</text:p>
          </table:table-cell>
          <table:table-cell office:value-type="string" calcext:value-type="string">
            <text:p><text:a xlink:href="https://github.com/ValveSoftware/Proton" xlink:type="simple">https://github.com/ValveSoftware/Proton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ayonlinux</text:p>
          </table:table-cell>
          <table:table-cell table:style-name="ce18" office:value-type="string" calcext:value-type="string">
            <text:p><text:a xlink:href="https://www.playonlinux.com/" xlink:type="simple">https://www.playonlinux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ISO képfájl kezelő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disks</text:p>
          </table:table-cell>
          <table:table-cell office:value-type="string" calcext:value-type="string">
            <text:p><text:a xlink:href="https://apps.gnome.org/hu/DiskUtility/" xlink:type="simple">https://apps.gnome.org/hu/DiskUtility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Képfájl konvertálók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bchunk</text:p>
          </table:table-cell>
          <table:table-cell office:value-type="string" calcext:value-type="string">
            <text:p><text:a xlink:href="http://he.fi/bchunk/" xlink:type="simple">http://he.fi/bchunk/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ccd2iso</text:p>
          </table:table-cell>
          <table:table-cell office:value-type="string" calcext:value-type="string">
            <text:p><text:a xlink:href="https://sourceforge.net/projects/ccd2iso/" xlink:type="simple">https://sourceforge.net/projects/ccd2iso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df2iso</text:p>
          </table:table-cell>
          <table:table-cell office:value-type="string" calcext:value-type="string">
            <text:p><text:a xlink:href="https://launchpad.net/ubuntu/+source/mdf2iso" xlink:type="simple">https://launchpad.net/ubuntu/+source/mdf2iso</text:a>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nrg2iso</text:p>
          </table:table-cell>
          <table:table-cell office:value-type="string" calcext:value-type="string">
            <text:p><text:a xlink:href="http://gregory.kokanosky.free.fr/v4/linux/nrg2iso.en.html" xlink:type="simple">http://gregory.kokanosky.free.fr/v4/linux/nrg2iso.en.html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_20_1" office:value-type="string" calcext:value-type="string">
            <text:p>Központi menedzsment eszköz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uyuni</text:p>
          </table:table-cell>
          <table:table-cell office:value-type="string" calcext:value-type="string">
            <text:p><text:a xlink:href="https://www.uyuni-project.org/" xlink:type="simple">https://www.uyuni-project.org/</text:a></text:p>
          </table:table-cell>
          <table:table-cell table:number-columns-repeated="3"/>
        </table:table-row>
      </table:table>
      <table:table table:name="fejlesztőeszközök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Heading" office:value-type="string" calcext:value-type="string">
            <text:p>Fejlesztőeszközö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Grafikus felüle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qt</text:p>
          </table:table-cell>
          <table:table-cell office:value-type="string" calcext:value-type="string">
            <text:p><text:a xlink:href="https://www.qt.io/" xlink:type="simple">https://www.qt.io/</text:a></text:p>
          </table:table-cell>
        </table:table-row>
        <table:table-row table:style-name="ro2">
          <table:table-cell/>
          <table:table-cell office:value-type="string" calcext:value-type="string">
            <text:p>gorm</text:p>
          </table:table-cell>
          <table:table-cell office:value-type="string" calcext:value-type="string">
            <text:p><text:a xlink:href="https://www.gnustep.org/experience/Gorm.html" xlink:type="simple">https://www.gnustep.org/experience/Gorm.html</text:a> </text:p>
          </table:table-cell>
        </table:table-row>
        <table:table-row table:style-name="ro2">
          <table:table-cell/>
          <table:table-cell office:value-type="string" calcext:value-type="string">
            <text:p>glade</text:p>
          </table:table-cell>
          <table:table-cell office:value-type="string" calcext:value-type="string">
            <text:p><text:a xlink:href="https://gitlab.gnome.org/GNOME/glade" xlink:type="simple">https://gitlab.gnome.org/GNOME/glade</text:a> </text:p>
          </table:table-cell>
        </table:table-row>
        <table:table-row table:style-name="ro2">
          <table:table-cell/>
          <table:table-cell office:value-type="string" calcext:value-type="string">
            <text:p>lazarus</text:p>
          </table:table-cell>
          <table:table-cell office:value-type="string" calcext:value-type="string">
            <text:p><text:a xlink:href="https://www.lazarus-ide.org/" xlink:type="simple">https://www.lazarus-ide.org/</text:a> </text:p>
          </table:table-cell>
        </table:table-row>
        <table:table-row table:style-name="ro2">
          <table:table-cell/>
          <table:table-cell office:value-type="string" calcext:value-type="string">
            <text:p>wxformbuilder</text:p>
          </table:table-cell>
          <table:table-cell office:value-type="string" calcext:value-type="string">
            <text:p><text:a xlink:href="https://github.com/wxFormBuilder/wxFormBuilder" xlink:type="simple">https://github.com/wxFormBuilder/wxFormBuilder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IDE -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20" office:value-type="string" calcext:value-type="string">
            <text:p>C, C++, Python, QML/JavaScript, PHP</text:p>
          </table:table-cell>
          <table:table-cell office:value-type="string" calcext:value-type="string">
            <text:p>kdevelop</text:p>
          </table:table-cell>
          <table:table-cell office:value-type="string" calcext:value-type="string">
            <text:p><text:a xlink:href="https://www.kdevelop.org/" xlink:type="simple">https://www.kdevelop.org/</text:a></text:p>
          </table:table-cell>
        </table:table-row>
        <table:table-row table:style-name="ro2">
          <table:table-cell table:style-name="ce13" office:value-type="string" calcext:value-type="string">
            <text:p>Java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<text:a xlink:href="https://www.eclipse.org/" xlink:type="simple">https://www.eclipse.org/</text:a></text:p>
          </table:table-cell>
        </table:table-row>
        <table:table-row table:style-name="ro4">
          <table:table-cell table:style-name="ce20" office:value-type="string" calcext:value-type="string">
            <text:p>C, Java, PHP, HTML, JavaScript, Python, Perl</text:p>
          </table:table-cell>
          <table:table-cell office:value-type="string" calcext:value-type="string">
            <text:p>geany</text:p>
          </table:table-cell>
          <table:table-cell office:value-type="string" calcext:value-type="string">
            <text:p><text:a xlink:href="https://www.geany.org/" xlink:type="simple">https://www.geany.org/</text:a></text:p>
          </table:table-cell>
        </table:table-row>
        <table:table-row table:style-name="ro2">
          <table:table-cell table:style-name="ce13" office:value-type="string" calcext:value-type="string">
            <text:p>Free Pascal</text:p>
          </table:table-cell>
          <table:table-cell office:value-type="string" calcext:value-type="string">
            <text:p>lazarus</text:p>
          </table:table-cell>
          <table:table-cell office:value-type="string" calcext:value-type="string">
            <text:p><text:a xlink:href="https://www.lazarus-ide.org/" xlink:type="simple">https://www.lazarus-ide.org/</text:a> </text:p>
          </table:table-cell>
        </table:table-row>
        <table:table-row table:style-name="ro2">
          <table:table-cell table:style-name="ce13" office:value-type="string" calcext:value-type="string">
            <text:p>Java</text:p>
          </table:table-cell>
          <table:table-cell office:value-type="string" calcext:value-type="string">
            <text:p>netbeans</text:p>
          </table:table-cell>
          <table:table-cell office:value-type="string" calcext:value-type="string">
            <text:p><text:a xlink:href="https://netbeans.apache.org/" xlink:type="simple">https://netbeans.apache.org</text:a> </text:p>
          </table:table-cell>
        </table:table-row>
        <table:table-row table:style-name="ro2">
          <table:table-cell table:style-name="ce13" office:value-type="string" calcext:value-type="string">
            <text:p>Python</text:p>
          </table:table-cell>
          <table:table-cell office:value-type="string" calcext:value-type="string">
            <text:p>phyton ide</text:p>
          </table:table-cell>
          <table:table-cell office:value-type="string" calcext:value-type="string">
            <text:p><text:a xlink:href="http://eric-ide.python-projects.org/" xlink:type="simple">http://eric-ide.python-projects.org/</text:a></text:p>
          </table:table-cell>
        </table:table-row>
        <table:table-row table:style-name="ro2">
          <table:table-cell/>
          <table:table-cell office:value-type="string" calcext:value-type="string">
            <text:p>projektcenter</text:p>
          </table:table-cell>
          <table:table-cell office:value-type="string" calcext:value-type="string">
            <text:p><text:a xlink:href="https://gnustep.github.io/experience/ProjectCenter.html" xlink:type="simple">https://gnustep.github.io/experience/ProjectCenter.html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Java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openjdk</text:p>
          </table:table-cell>
          <table:table-cell office:value-type="string" calcext:value-type="string">
            <text:p><text:a xlink:href="https://openjdk.org/" xlink:type="simple">https://openjdk.org/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Verzióköveté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bazaar</text:p>
          </table:table-cell>
          <table:table-cell office:value-type="string" calcext:value-type="string">
            <text:p><text:a xlink:href="https://en.wikipedia.org/wiki/GNU_Bazaar" xlink:type="simple">https://en.wikipedia.org/wiki/GNU_Bazaar</text:a> </text:p>
          </table:table-cell>
        </table:table-row>
        <table:table-row table:style-name="ro2">
          <table:table-cell/>
          <table:table-cell office:value-type="string" calcext:value-type="string">
            <text:p>cervisia</text:p>
          </table:table-cell>
          <table:table-cell office:value-type="string" calcext:value-type="string">
            <text:p><text:a xlink:href="https://apps.kde.org/cervisia/" xlink:type="simple">https://apps.kde.org/cervisia/</text:a> </text:p>
          </table:table-cell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kdesvn</text:p>
          </table:table-cell>
          <table:table-cell office:value-type="string" calcext:value-type="string">
            <text:p><text:a xlink:href="https://apps.kde.org/kdesvn/" xlink:type="simple">https://apps.kde.org/kdesvn/</text:a> </text:p>
          </table:table-cell>
        </table:table-row>
        <table:table-row table:style-name="ro2">
          <table:table-cell/>
          <table:table-cell office:value-type="string" calcext:value-type="string">
            <text:p>git</text:p>
          </table:table-cell>
          <table:table-cell office:value-type="string" calcext:value-type="string">
            <text:p><text:a xlink:href="https://git-scm.com/" xlink:type="simple">https://git-scm.com/</text:a></text:p>
          </table:table-cell>
        </table:table-row>
        <table:table-row table:style-name="ro2">
          <table:table-cell/>
          <table:table-cell office:value-type="string" calcext:value-type="string">
            <text:p>tkcvs</text:p>
          </table:table-cell>
          <table:table-cell office:value-type="string" calcext:value-type="string">
            <text:p><text:a xlink:href="https://tkcvs.sourceforge.io/" xlink:type="simple">https://tkcvs.sourceforge.io/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Webfejlesztők</text:p>
          </table:table-cell>
          <table:table-cell table:number-columns-repeated="2"/>
        </table:table-row>
        <table:table-row table:style-name="ro3">
          <table:table-cell table:style-name="Heading_20_1"/>
          <table:table-cell office:value-type="string" calcext:value-type="string">
            <text:p>bluefish</text:p>
          </table:table-cell>
          <table:table-cell office:value-type="string" calcext:value-type="string">
            <text:p><text:a xlink:href="https://bluefish.openoffice.nl/" xlink:type="simple">https://bluefish.openoffice.nl</text:a> </text:p>
          </table:table-cell>
        </table:table-row>
        <table:table-row table:style-name="ro2">
          <table:table-cell table:style-name="ce13" office:value-type="string" calcext:value-type="string">
            <text:p>régi</text:p>
          </table:table-cell>
          <table:table-cell office:value-type="string" calcext:value-type="string">
            <text:p>aptana</text:p>
          </table:table-cell>
          <table:table-cell office:value-type="string" calcext:value-type="string">
            <text:p><text:a xlink:href="https://github.com/aptana/studio3" xlink:type="simple">https://github.com/aptana/studio3</text:a> </text:p>
          </table:table-cell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kompozer</text:p>
          </table:table-cell>
          <table:table-cell office:value-type="string" calcext:value-type="string">
            <text:p><text:a xlink:href="https://kompozer.sourceforge.net/" xlink:type="simple">https://kompozer.sourceforge.net/</text:a>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3" office:value-type="string" calcext:value-type="string">
            <text:p>Egyszerű szövegszerkesztőt is használhatunk: kate / gedi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Blogmotoro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rupal</text:p>
          </table:table-cell>
          <table:table-cell office:value-type="string" calcext:value-type="string">
            <text:p><text:a xlink:href="https://www.drupal.org/" xlink:type="simple">https://www.drupal.org/</text:a></text:p>
          </table:table-cell>
        </table:table-row>
        <table:table-row table:style-name="ro2">
          <table:table-cell/>
          <table:table-cell office:value-type="string" calcext:value-type="string">
            <text:p>word-press</text:p>
          </table:table-cell>
          <table:table-cell office:value-type="string" calcext:value-type="string">
            <text:p><text:a xlink:href="https://wphu.org/" xlink:type="simple">https://wphu.org/</text:a></text:p>
          </table:table-cell>
        </table:table-row>
        <table:table-row table:style-name="ro2">
          <table:table-cell/>
          <table:table-cell office:value-type="string" calcext:value-type="string">
            <text:p>joomla</text:p>
          </table:table-cell>
          <table:table-cell office:value-type="string" calcext:value-type="string">
            <text:p><text:a xlink:href="https://www.joomla.org/" xlink:type="simple">https://www.joomla.org/</text:a></text:p>
          </table:table-cell>
        </table:table-row>
        <table:table-row table:style-name="ro2">
          <table:table-cell/>
          <table:table-cell office:value-type="string" calcext:value-type="string">
            <text:p>e-107</text:p>
          </table:table-cell>
          <table:table-cell office:value-type="string" calcext:value-type="string">
            <text:p><text:a xlink:href="https://e107.org/" xlink:type="simple">https://e107.org/</text:a> </text:p>
          </table:table-cell>
        </table:table-row>
      </table:table>
      <table:table table:name="win" table:style-name="ta1" table:print="false">
        <table:table-column table:style-name="co34" table:default-cell-style-name="Default"/>
        <table:table-column table:style-name="co23" table:default-cell-style-name="Default"/>
        <table:table-column table:style-name="co35" table:default-cell-style-name="Default"/>
        <table:table-row table:style-name="ro1">
          <table:table-cell table:style-name="Heading" office:value-type="string" calcext:value-type="string">
            <text:p>Kizárólag Windows -hoz készül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Program telepítő választ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ninite</text:p>
          </table:table-cell>
          <table:table-cell office:value-type="string" calcext:value-type="string">
            <text:p><text:a xlink:href="https://ninite.com/" xlink:type="simple">https://ninite.com/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Particionálá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aomei</text:p>
          </table:table-cell>
          <table:table-cell office:value-type="string" calcext:value-type="string">
            <text:p><text:a xlink:href="https://www.diskpart.com/download.html" xlink:type="simple">https://www.diskpart.com/download.html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Ext fájlrendszer olvas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Ext2Read</text:p>
          </table:table-cell>
          <table:table-cell office:value-type="string" calcext:value-type="string">
            <text:p><text:a xlink:href="https://sourceforge.net/projects/ext2read/" xlink:type="simple">https://sourceforge.net/projects/ext2read/</text:a></text:p>
          </table:table-cell>
        </table:table-row>
        <table:table-row table:style-name="ro2">
          <table:table-cell/>
          <table:table-cell office:value-type="string" calcext:value-type="string">
            <text:p>Ext2fsd</text:p>
          </table:table-cell>
          <table:table-cell office:value-type="string" calcext:value-type="string">
            <text:p><text:a xlink:href="https://sourceforge.net/projects/ext2fsd/" xlink:type="simple">https://sourceforge.net/projects/ext2fsd/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Fájlkezelő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double commander</text:p>
          </table:table-cell>
          <table:table-cell office:value-type="string" calcext:value-type="string">
            <text:p><text:a xlink:href="https://doublecmd.sourceforge.io/" xlink:type="simple">https://doublecmd.sourceforge.io/</text:a></text:p>
          </table:table-cell>
        </table:table-row>
        <table:table-row table:style-name="ro2">
          <table:table-cell/>
          <table:table-cell office:value-type="string" calcext:value-type="string">
            <text:p>free commander</text:p>
          </table:table-cell>
          <table:table-cell office:value-type="string" calcext:value-type="string">
            <text:p><text:a xlink:href="https://freecommander.com/" xlink:type="simple">https://freecommander.com/</text:a></text:p>
          </table:table-cell>
        </table:table-row>
        <table:table-row table:style-name="ro2">
          <table:table-cell/>
          <table:table-cell office:value-type="string" calcext:value-type="string">
            <text:p>multi commander</text:p>
          </table:table-cell>
          <table:table-cell office:value-type="string" calcext:value-type="string">
            <text:p><text:a xlink:href="http://multicommander.com/" xlink:type="simple">http://multicommander.com/</text:a></text:p>
          </table:table-cell>
        </table:table-row>
        <table:table-row table:style-name="ro2">
          <table:table-cell/>
          <table:table-cell office:value-type="string" calcext:value-type="string">
            <text:p>unreal commander</text:p>
          </table:table-cell>
          <table:table-cell office:value-type="string" calcext:value-type="string">
            <text:p><text:a xlink:href="https://x-diesel.com/?download" xlink:type="simple">https://x-diesel.com/?download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Tömörítő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7zip</text:p>
          </table:table-cell>
          <table:table-cell office:value-type="string" calcext:value-type="string">
            <text:p><text:a xlink:href="https://www.7-zip.org/" xlink:type="simple">https://www.7-zip.org/</text:a></text:p>
          </table:table-cell>
        </table:table-row>
        <table:table-row table:style-name="ro2">
          <table:table-cell/>
          <table:table-cell office:value-type="string" calcext:value-type="string">
            <text:p>izarc</text:p>
          </table:table-cell>
          <table:table-cell office:value-type="string" calcext:value-type="string">
            <text:p><text:a xlink:href="https://www.izarc.org/" xlink:type="simple">https://www.izarc.org/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Optikai lemez ír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ashampoo free</text:p>
          </table:table-cell>
          <table:table-cell office:value-type="string" calcext:value-type="string">
            <text:p><text:a xlink:href="https://www.ashampoo.com/en-us/burning-studio-free" xlink:type="simple">https://www.ashampoo.com/en-us/burning-studio-free</text:a> </text:p>
          </table:table-cell>
        </table:table-row>
        <table:table-row table:style-name="ro2">
          <table:table-cell/>
          <table:table-cell office:value-type="string" calcext:value-type="string">
            <text:p>burnaware</text:p>
          </table:table-cell>
          <table:table-cell office:value-type="string" calcext:value-type="string">
            <text:p><text:a xlink:href="https://www.burnaware.com/" xlink:type="simple">https://www.burnaware.com/</text:a></text:p>
          </table:table-cell>
        </table:table-row>
        <table:table-row table:style-name="ro2">
          <table:table-cell table:style-name="ce13" office:value-type="string" calcext:value-type="string">
            <text:p>halott</text:p>
          </table:table-cell>
          <table:table-cell table:style-name="ce13" office:value-type="string" calcext:value-type="string">
            <text:p>infrarecorder</text:p>
          </table:table-cell>
          <table:table-cell office:value-type="string" calcext:value-type="string">
            <text:p><text:a xlink:href="http://infrarecorder.org/" xlink:type="simple">http://infrarecorder.org/</text:a></text:p>
          </table:table-cell>
        </table:table-row>
        <table:table-row table:style-name="ro2">
          <table:table-cell table:style-name="ce13" table:number-columns-repeated="2"/>
          <table:table-cell/>
        </table:table-row>
        <table:table-row table:style-name="ro3">
          <table:table-cell table:style-name="Heading_20_1" office:value-type="string" calcext:value-type="string">
            <text:p>ISO képfájlok kezelése</text:p>
          </table:table-cell>
          <table:table-cell table:style-name="ce13"/>
          <table:table-cell/>
        </table:table-row>
        <table:table-row table:style-name="ro2">
          <table:table-cell table:style-name="ce13" table:number-columns-repeated="2"/>
          <table:table-cell/>
        </table:table-row>
        <table:table-row table:style-name="ro2">
          <table:table-cell table:style-name="ce13"/>
          <table:table-cell table:style-name="ce25" office:value-type="string" calcext:value-type="string">
            <text:p>Daemon Tools Lite</text:p>
          </table:table-cell>
          <table:table-cell office:value-type="string" calcext:value-type="string">
            <text:p><text:a xlink:href="https://www.daemon-tools.cc/products/dtLite" xlink:type="simple">https://www.daemon-tools.cc/products/dtLite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Zenelejátsz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oobar2000</text:p>
          </table:table-cell>
          <table:table-cell office:value-type="string" calcext:value-type="string">
            <text:p><text:a xlink:href="https://www.foobar2000.org/" xlink:type="simple">https://www.foobar2000.org/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Képnézegető / manipulál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irfanview</text:p>
          </table:table-cell>
          <table:table-cell office:value-type="string" calcext:value-type="string">
            <text:p><text:a xlink:href="https://www.irfanview.com/" xlink:type="simple">https://www.irfanview.com/</text:a></text:p>
          </table:table-cell>
        </table:table-row>
        <table:table-row table:style-name="ro2">
          <table:table-cell/>
          <table:table-cell office:value-type="string" calcext:value-type="string">
            <text:p>XnView</text:p>
          </table:table-cell>
          <table:table-cell office:value-type="string" calcext:value-type="string">
            <text:p><text:a xlink:href="https://www.xnview.com/en/" xlink:type="simple">https://www.xnview.com/en/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Jegyzettömb-szerű szerkesztő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notepad++</text:p>
          </table:table-cell>
          <table:table-cell office:value-type="string" calcext:value-type="string">
            <text:p><text:a xlink:href="https://notepad-plus-plus.org/" xlink:type="simple">https://notepad-plus-plus.org/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Pdf olvas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Acrobat Reader DC</text:p>
          </table:table-cell>
          <table:table-cell office:value-type="string" calcext:value-type="string">
            <text:p><text:a xlink:href="https://get.adobe.com/reader/otherversions" xlink:type="simple">https://get.adobe.com/reader/otherversions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Pdf szerkesztő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reePDF</text:p>
          </table:table-cell>
          <table:table-cell office:value-type="string" calcext:value-type="string">
            <text:p><text:a xlink:href="https://www.getfreepdf.com/hu/" xlink:type="simple">https://www.getfreepdf.com/hu/</text:a> </text:p>
          </table:table-cell>
        </table:table-row>
        <table:table-row table:style-name="ro2">
          <table:table-cell table:style-name="ce13" office:value-type="string" calcext:value-type="string">
            <text:p>online, offline</text:p>
          </table:table-cell>
          <table:table-cell office:value-type="string" calcext:value-type="string">
            <text:p>PDF24 Tools</text:p>
          </table:table-cell>
          <table:table-cell office:value-type="string" calcext:value-type="string">
            <text:p><text:a xlink:href="https://tools.pdf24.org/hu/pdf-szerkesztese" xlink:type="simple">https://tools.pdf24.org/hu/pdf-szerkesztese</text:a> </text:p>
          </table:table-cell>
        </table:table-row>
        <table:table-row table:style-name="ro2">
          <table:table-cell table:style-name="ce13" office:value-type="string" calcext:value-type="string">
            <text:p>online</text:p>
          </table:table-cell>
          <table:table-cell office:value-type="string" calcext:value-type="string">
            <text:p>LightPDF</text:p>
          </table:table-cell>
          <table:table-cell office:value-type="string" calcext:value-type="string">
            <text:p><text:a xlink:href="https://lightpdf.com/hu/edit-pdf" xlink:type="simple">https://lightpdf.com/hu/edit-pdf</text:a>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3" office:value-type="string" calcext:value-type="string">
            <text:p>online, oldal elforgatás</text:p>
          </table:table-cell>
          <table:table-cell office:value-type="string" calcext:value-type="string">
            <text:p>Rotate PDF</text:p>
          </table:table-cell>
          <table:table-cell office:value-type="string" calcext:value-type="string">
            <text:p><text:a xlink:href="https://www.pdf2go.com/rotate-pdf" xlink:type="simple">https://www.pdf2go.com/rotate-pdf</text:a> </text:p>
          </table:table-cell>
        </table:table-row>
        <table:table-row table:style-name="ro2">
          <table:table-cell table:style-name="ce13"/>
          <table:table-cell table:number-columns-repeated="2"/>
        </table:table-row>
        <table:table-row table:style-name="ro3">
          <table:table-cell table:style-name="Heading_20_1" office:value-type="string" calcext:value-type="string">
            <text:p>Pdf fájl „nyomtató”</text:p>
          </table:table-cell>
          <table:table-cell table:number-columns-repeated="2"/>
        </table:table-row>
        <table:table-row table:style-name="ro2">
          <table:table-cell table:style-name="ce13"/>
          <table:table-cell table:number-columns-repeated="2"/>
        </table:table-row>
        <table:table-row table:style-name="ro2">
          <table:table-cell table:style-name="ce13"/>
          <table:table-cell office:value-type="string" calcext:value-type="string">
            <text:p>doPDF</text:p>
          </table:table-cell>
          <table:table-cell office:value-type="string" calcext:value-type="string">
            <text:p><text:a xlink:href="https://hu.dopdf.com/index.php" xlink:type="simple">https://hu.dopdf.com/index.php</text:a> 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Heading_20_1" office:value-type="string" calcext:value-type="string">
            <text:p>Djvu olvasó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WinDjView</text:p>
          </table:table-cell>
          <table:table-cell office:value-type="string" calcext:value-type="string">
            <text:p><text:a xlink:href="https://sourceforge.net/projects/windjview/files/WinDjView/" xlink:type="simple">https://sourceforge.net/projects/windjview/files/WinDjView/</text:a> 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">
          <table:table-cell table:style-name="Heading" office:value-type="string" calcext:value-type="string">
            <text:p>Windows -hoz ajánlott programok listája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2 paneles fájlkezelő</text:p>
          </table:table-cell>
          <table:table-cell office:value-type="string" calcext:value-type="string">
            <text:p>double commander</text:p>
          </table:table-cell>
          <table:table-cell/>
        </table:table-row>
        <table:table-row table:style-name="ro2">
          <table:table-cell office:value-type="string" calcext:value-type="string">
            <text:p>tömörítő</text:p>
          </table:table-cell>
          <table:table-cell office:value-type="string" calcext:value-type="string">
            <text:p>7zip</text:p>
          </table:table-cell>
          <table:table-cell/>
        </table:table-row>
        <table:table-row table:style-name="ro2">
          <table:table-cell office:value-type="string" calcext:value-type="string">
            <text:p>dvd író</text:p>
          </table:table-cell>
          <table:table-cell office:value-type="string" calcext:value-type="string">
            <text:p>burnaware</text:p>
          </table:table-cell>
          <table:table-cell/>
        </table:table-row>
        <table:table-row table:style-name="ro2">
          <table:table-cell office:value-type="string" calcext:value-type="string">
            <text:p>képnézegető</text:p>
          </table:table-cell>
          <table:table-cell office:value-type="string" calcext:value-type="string">
            <text:p>irfanview</text:p>
          </table:table-cell>
          <table:table-cell/>
        </table:table-row>
        <table:table-row table:style-name="ro2">
          <table:table-cell office:value-type="string" calcext:value-type="string">
            <text:p>képszerkesztő</text:p>
          </table:table-cell>
          <table:table-cell office:value-type="string" calcext:value-type="string">
            <text:p>gimp</text:p>
          </table:table-cell>
          <table:table-cell/>
        </table:table-row>
        <table:table-row table:style-name="ro2">
          <table:table-cell office:value-type="string" calcext:value-type="string">
            <text:p>Zenelejátszó</text:p>
          </table:table-cell>
          <table:table-cell office:value-type="string" calcext:value-type="string">
            <text:p>foobar2000</text:p>
          </table:table-cell>
          <table:table-cell/>
        </table:table-row>
        <table:table-row table:style-name="ro2">
          <table:table-cell office:value-type="string" calcext:value-type="string">
            <text:p>filmlejátszó</text:p>
          </table:table-cell>
          <table:table-cell office:value-type="string" calcext:value-type="string">
            <text:p>vlc; vagy Smplayer</text:p>
          </table:table-cell>
          <table:table-cell/>
        </table:table-row>
        <table:table-row table:style-name="ro2">
          <table:table-cell office:value-type="string" calcext:value-type="string">
            <text:p>pdf néző</text:p>
          </table:table-cell>
          <table:table-cell office:value-type="string" calcext:value-type="string">
            <text:p>Acrobat Reader DC; okular</text:p>
          </table:table-cell>
          <table:table-cell/>
        </table:table-row>
        <table:table-row table:style-name="ro2">
          <table:table-cell office:value-type="string" calcext:value-type="string">
            <text:p>pdf nyomtató</text:p>
          </table:table-cell>
          <table:table-cell office:value-type="string" calcext:value-type="string">
            <text:p>doPdf</text:p>
          </table:table-cell>
          <table:table-cell/>
        </table:table-row>
        <table:table-row table:style-name="ro2">
          <table:table-cell office:value-type="string" calcext:value-type="string">
            <text:p>irodai programcsomag</text:p>
          </table:table-cell>
          <table:table-cell office:value-type="string" calcext:value-type="string">
            <text:p>LibreOffice</text:p>
          </table:table-cell>
          <table:table-cell/>
        </table:table-row>
        <table:table-row table:style-name="ro2">
          <table:table-cell office:value-type="string" calcext:value-type="string">
            <text:p>számítások</text:p>
          </table:table-cell>
          <table:table-cell office:value-type="string" calcext:value-type="string">
            <text:p>Smath Studio</text:p>
          </table:table-cell>
          <table:table-cell/>
        </table:table-row>
        <table:table-row table:style-name="ro2">
          <table:table-cell office:value-type="string" calcext:value-type="string">
            <text:p>jegyzettömb</text:p>
          </table:table-cell>
          <table:table-cell office:value-type="string" calcext:value-type="string">
            <text:p>notepad++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öngésző</text:p>
          </table:table-cell>
          <table:table-cell office:value-type="string" calcext:value-type="string">
            <text:p>firefox; vagy chrome</text:p>
          </table:table-cell>
          <table:table-cell/>
        </table:table-row>
        <table:table-row table:style-name="ro2">
          <table:table-cell office:value-type="string" calcext:value-type="string">
            <text:p>víruskergető</text:p>
          </table:table-cell>
          <table:table-cell office:value-type="string" calcext:value-type="string">
            <text:p>Windows Defender; vagy Bitdefender; vagy Avast Free</text:p>
          </table:table-cell>
          <table:table-cell/>
        </table:table-row>
        <table:table-row table:style-name="ro2">
          <table:table-cell office:value-type="string" calcext:value-type="string">
            <text:p>képfájlok kezelése</text:p>
          </table:table-cell>
          <table:table-cell office:value-type="string" calcext:value-type="string">
            <text:p>Daemon Tools Lite</text:p>
          </table:table-cell>
          <table:table-cell/>
        </table:table-row>
        <table:table-row table:style-name="ro2">
          <table:table-cell office:value-type="string" calcext:value-type="string">
            <text:p>bittorrent kliens</text:p>
          </table:table-cell>
          <table:table-cell office:value-type="string" calcext:value-type="string">
            <text:p>qbittorren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hu" fo:country="HU" style:font-name-asian="DejaVu Sans1" style:font-size-asian="10pt" style:language-asian="zxx" style:country-asian="none" style:font-name-complex="DejaVu Sans1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1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style-name="Book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/>
      <style:paragraph-properties fo:text-align="start"/>
      <style:text-properties fo:color="#008000" fo:font-size="11pt" fo:font-style="normal" fo:font-weight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00.00.00</text:date>, <text:time style:data-style-name="N2" text:time-value="18:04:31.178448445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5T19:08:23</meta:creation-date>
    <dc:date>2024-10-05T18:09:36.089378457</dc:date>
    <meta:editing-duration>P1DT23H20M23S</meta:editing-duration>
    <meta:editing-cycles>305</meta:editing-cycles>
    <meta:generator>LibreOffice/24.2.6.2$Linux_X86_64 LibreOffice_project/420$Build-2</meta:generator>
    <meta:document-statistic meta:table-count="10" meta:cell-count="1362" meta:object-count="0"/>
  </office:meta>
</office:document-meta>
</file>